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ALLO SPORTELLO UNICO EDILIZIA</text:p>
      <text:p text:style-name="Standard"><text:tab/><text:tab/><text:tab/><text:tab/><text:tab/><text:tab/><text:tab/><text:tab/>DEL COMUNE DI SICULIANA</text:p>
      <text:p text:style-name="Standard"><text:tab/><text:tab/><text:tab/><text:tab/><text:tab/><text:tab/><text:tab/><text:a xlink:type="simple" xlink:href="mailto:protocollo@pec.comune.cammarata.ag.it" text:style-name="Internet_20_link" text:visited-style-name="Visited_20_Internet_20_Link">protocollo@pec.comune.siculiana.ag.it</text:a> </text:p>
      <text:p text:style-name="Standard"/>
      <text:p text:style-name="Standard"/>
      <text:p text:style-name="Standard">OGGETTO: richiesta di iscrizione all'anagrafe del portale telematico SUE.</text:p>
      <text:p text:style-name="Standard"/>
      <text:p text:style-name="Standard"/>
      <text:p text:style-name="P3"><text:tab/>Il/la sottoscritto/a _________________________________________________________ nato/a a ___________________________________________________ Provincia ___________</text:p>
      <text:p text:style-name="P3">il ________________________ residente a ___________________________________________ Prov. ________ in Via/Viale/P.zza __________________________________________________ n. civico _________ Codice Fiscale ________________________________________________ Partita Iva _____________________________ con Studio in ____________________________ Via/Viale/P.zza ___________________________________________________ n.civico ________</text:p>
      <text:p text:style-name="P3">Telefono _______________________________ E-mail __________________________________</text:p>
      <text:p text:style-name="P3">Pec: _________________________________________</text:p>
      <text:p text:style-name="P2">CHIEDE</text:p>
      <text:p text:style-name="P4">di essere registrato/a all'anagrafe del Portale Telematico SUE istituito presso il Comune di Siculiana al fine della presentazione di pratiche edilizie. </text:p>
      <text:p text:style-name="P4">A tal fine, consapevole delle sanzioni penali, nel caso di dichiarazioni <text:s/>non veritiere, di formazione o uso di atti falsi , richiamate dall’art. 76 del D.P.R. 445 del 28 dicembre 2000</text:p>
      <text:p text:style-name="P2">DICHIARA</text:p>
      <text:list xml:id="list6708884449675279721" text:style-name="L1">
        <text:list-item>
          <text:p text:style-name="P5">di possedere il seguente titolo di studio __________________________________________; </text:p>
        </text:list-item>
        <text:list-item>
          <text:p text:style-name="P5">di essere iscritto all'Ordine ______________________________________________al n. _______ dell'Albo _____________________________ di ___________________________</text:p>
        </text:list-item>
        <text:list-item>
          <text:p text:style-name="P5">di non avere provvedimenti di sospensione da parte dell'ordine professionale di appartenenza</text:p>
        </text:list-item>
        <text:list-item>
          <text:p text:style-name="P5">di eleggere il proprio domicilio elettronico al seguente indirizzo di posta elettronica certificata: __________________________________________________________________________</text:p>
        </text:list-item>
      </text:list>
      <text:p text:style-name="P4">Allega:</text:p>
      <text:list xml:id="list2465599198034115392" text:style-name="L2">
        <text:list-item>
          <text:p text:style-name="P6">Copia di un valido documento di riconoscimento.</text:p>
        </text:list-item>
      </text:list>
      <text:p text:style-name="P1">Siculiana, lì ______________</text:p>
      <text:p text:style-name="P1"><text:tab/><text:tab/><text:tab/><text:tab/><text:tab/><text:tab/><text:tab/><text:tab/><text:tab/>IN FEDE</text:p>
      <text:p text:style-name="P1"/>
      <text:p text:style-name="P1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2:41:36.55</meta:creation-date>
    <dc:date>2020-02-18T11:17:54.10</dc:date>
    <meta:editing-duration>PT4M9S</meta:editing-duration>
    <meta:editing-cycles>2</meta:editing-cycles>
    <meta:generator>OpenOffice/4.1.2$Win32 OpenOffice.org_project/412m3$Build-9782</meta:generator>
    <meta:print-date>2020-02-18T11:17:12.96</meta:print-date>
    <meta:document-statistic meta:table-count="0" meta:image-count="0" meta:object-count="0" meta:page-count="1" meta:paragraph-count="21" meta:word-count="177" meta:character-count="1907"/>
  </office:meta>
</office:document-meta>
</file>