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fo:orphans="2" fo:widows="2" fo:text-indent="0cm" style:auto-text-indent="false"/>
      <style:text-properties fo:font-variant="normal" fo:text-transform="none" fo:color="#1d2129" style:font-name="Helvetic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1d2129" style:font-name="Helvetic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cm" fo:orphans="2" fo:widows="2" fo:text-indent="0cm" style:auto-text-indent="false"/>
      <style:text-properties fo:font-variant="normal" fo:text-transform="none" fo:color="#1d2129" style:font-name="Helvetic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DEL SINDACO<text:line-break/>GLI OPERATORI DELL'UFFICIO DEL CITTADINO, PRESSO IL CENTRO SOCIALE, SONO A DISPOSIZIONE DELLE PERSONE ANZIANI CHE DESIDERANO PRENOTARSI PER IL VACCINO.<text:line-break/>CHIAMARE IL NUMERO 0922815001 PER INFORMAZIONI O PER FISSARE UN APPUNTAMENTO.</text:p>
      <text:p text:style-name="P2">Nei giorni scorsi, i tecnici informatici dell’assessorato della Salute hanno completato il processo di allineamento delle informazioni, tra punti vaccinali negli ospedali, disponibilità vaccini e popolazione siciliana, con la banca dati di Poste Italiane per consentire la predisposizione degli slot di prenotazione.</text:p>
      <text:p text:style-name="P2">Chi si può prenotare per il vaccino<text:line-break/>Con la vaccinazione dei siciliani fino alla classe 1941 inizia una nuova fase della stagione di contrasto al Coronavirus. In Sicilia i cittadini che rientrano in questa fascia sono circa 320mila.</text:p>
      <text:p text:style-name="P3">A partire dalle 10 di lunedì 8 febbraio, infatti, i cittadini siciliani di 80 anni e più, compresi tutti i nati nel 1941, possono accedere al form prenotazioni.vaccinicovid.gov.it raggiungibile anche attraverso il sito web della Regione Siciliana, il portale siciliacoronavirus.it e tutti i siti delle Aziende del sistema sanitario region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1-02-09T10:52:52.53</dc:date>
    <meta:document-statistic meta:table-count="0" meta:image-count="0" meta:object-count="0" meta:page-count="1" meta:paragraph-count="4" meta:word-count="165" meta:character-count="1137"/>
    <meta:user-defined meta:name="Info 1"/>
    <meta:user-defined meta:name="Info 2"/>
    <meta:user-defined meta:name="Info 3"/>
    <meta:user-defined meta:name="Info 4"/>
  </office:meta>
</office:document-meta>
</file>