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Bold-OneByteIdentityH" svg:font-family="Calibri,Bold-OneByteIdentityH" style:font-family-generic="system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,Bold-OneByteIdentityH" style:font-name-asian="Calibri,Bold-OneByteIdentityH" style:font-name-complex="Calibri,Bold-OneByteIdentityH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="Calibri,Bold-OneByteIdentityH" style:font-name-asian="Calibri,Bold-OneByteIdentityH" style:font-name-complex="Calibri,Bold-OneByteIdentityH" fo:font-weight="bold" style:font-weight-asian="bold" style:font-weight-complex="bold" fo:color="#000000"/>
    </style:style>
    <style:style style:name="P3" style:parent-style-name="Standard" style:family="paragraph">
      <style:paragraph-properties style:text-autospace="none" fo:text-align="center"/>
      <style:text-properties style:font-name="Helvetica-Bold" style:font-name-asian="Helvetica-Bold" style:font-name-complex="Helvetica-Bold" fo:font-weight="bold" style:font-weight-asian="bold" style:font-weight-complex="bold" fo:color="#FF0000"/>
    </style:style>
    <style:style style:name="P4" style:parent-style-name="Standard" style:family="paragraph">
      <style:paragraph-properties style:text-autospace="none"/>
    </style:style>
    <style:style style:name="T5" style:parent-style-name="Car.predefinitoparagrafo" style:family="text">
      <style:text-properties style:font-name="Helvetica-Bold" style:font-name-asian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T7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P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Helvetica-Bold" style:font-name-asian="Helvetica-Bold" style:font-name-complex="Helvetica-Bold" fo:font-weight="bold" style:font-weight-asian="bold" style:font-weight-complex="bold" fo:color="#FF0000" fo:font-size="10pt" style:font-size-asian="10pt" style:font-size-complex="10pt"/>
    </style:style>
    <style:style style:name="T21" style:parent-style-name="Car.predefinitoparagrafo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25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26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27" style:parent-style-name="Standard" style:list-style-name="LFO1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000000" fo:font-size="8pt" style:font-size-asian="8pt" style:font-size-complex="8pt"/>
    </style:style>
    <style:style style:name="P29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000000" fo:font-size="8pt" style:font-size-asian="8pt" style:font-size-complex="8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T32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 fo:language="it" fo:country="IT"/>
    </style:style>
    <style:style style:name="T33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T34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 fo:language="it" fo:country="IT"/>
    </style:style>
    <style:style style:name="T35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T36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 fo:language="it" fo:country="IT"/>
    </style:style>
    <style:style style:name="T37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T38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 fo:language="it" fo:country="IT"/>
    </style:style>
    <style:style style:name="T39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T40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 fo:language="it" fo:country="IT"/>
    </style:style>
    <style:style style:name="T41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T42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 fo:language="it" fo:country="IT"/>
    </style:style>
    <style:style style:name="T43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T44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 fo:language="it" fo:country="IT"/>
    </style:style>
    <style:style style:name="T45" style:parent-style-name="Car.predefinitoparagrafo" style:family="text">
      <style:text-properties style:font-name="Helvetica" style:font-name-asian="Helvetica" style:font-name-complex="Helvetica" fo:color="#000000" fo:font-size="8pt" style:font-size-asian="8pt" style:font-size-complex="8pt"/>
    </style:style>
    <style:style style:name="P46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47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4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50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51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Calibri,Bold-OneByteIdentityH" style:font-name-asian="Calibri,Bold-OneByteIdentityH" style:font-name-complex="Calibri,Bold-OneByteIdentityH" fo:font-weight="bold" style:font-weight-asian="bold" style:font-weight-complex="bold" fo:color="#000000"/>
    </style:style>
    <style:style style:name="P53" style:parent-style-name="Standard" style:family="paragraph">
      <style:paragraph-properties style:text-autospace="none" fo:text-align="center"/>
      <style:text-properties style:font-name="Helvetica-Bold" style:font-name-asian="Helvetica-Bold" style:font-name-complex="Helvetica-Bold" fo:font-weight="bold" style:font-weight-asian="bold" style:font-weight-complex="bold" fo:color="#FF0000"/>
    </style:style>
    <style:style style:name="P54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0070C1"/>
    </style:style>
    <style:style style:name="P55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56" style:parent-style-name="Standard" style:family="paragraph">
      <style:paragraph-properties style:text-autospace="none"/>
    </style:style>
    <style:style style:name="T57" style:parent-style-name="Car.predefinitoparagrafo" style:family="text">
      <style:text-properties style:font-name="Helvetica" style:font-name-asian="Helvetica" style:font-name-complex="Helvetica" fo:color="#000000"/>
    </style:style>
    <style:style style:name="T58" style:parent-style-name="Car.predefinitoparagrafo" style:family="text">
      <style:text-properties style:font-name="Helvetica-Bold" style:font-name-asian="Helvetica-Bold" style:font-name-complex="Helvetica-Bold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1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76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77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  <style:style style:name="P7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8pt" style:font-size-asian="8pt" style:font-size-complex="8pt"/>
    </style:style>
  </office:automatic-styles>
  <office:body>
    <office:text text:use-soft-page-breaks="true">
      <text:p text:style-name="P1">COMUNE DI SICULIANA</text:p>
      <text:p text:style-name="P2">(Provincia di Agrigento)</text:p>
      <text:p text:style-name="P3">SCHEDA DI PARTECIPAZIONE AL BILANCIO PARTECIPATIVO</text:p>
      <text:p text:style-name="P4"><text:span text:style-name="T5">DATI ANAGRAFICI PERSONA FISICA<text:s/></text:span><text:span text:style-name="T6">(</text:span><text:span text:style-name="T7">Se ad effettuare la proposta per il bilancio partecipativo è un minore di anni 18, è</text:span></text:p>
      <text:p text:style-name="P8">necessaria la firma di un genitore per permettere il trattamento dei dati personali)</text:p>
      <text:p text:style-name="P9">Cognome: ___________________________________ Nome: ___________________________________</text:p>
      <text:p text:style-name="P10">nato/a a: _______________________________ prov.: ____ il: ______________ età: ____ sesso:______</text:p>
      <text:p text:style-name="P11">indirizzo: _______________________________________ E-mail:_________________________________</text:p>
      <text:p text:style-name="P12">recapito telefonico: __________________ cellulare: ___________________ fax:______________________</text:p>
      <text:p text:style-name="P13">DATI ANAGRAFICI SOCIETA’/ASSOCIAZIONE</text:p>
      <text:p text:style-name="P14">Ragione sociale: _______________________________________________________________________</text:p>
      <text:p text:style-name="P15">sede legale: _________________________________ sede operativa: _____________________________</text:p>
      <text:p text:style-name="P16">recapito telefonico: ________________________ indirizzo: ______________________________________</text:p>
      <text:p text:style-name="P17">Codice fiscale: ___________________________</text:p>
      <text:p text:style-name="P18">Data compilazione ________________________</text:p>
      <text:p text:style-name="P19"><text:span text:style-name="T20">Aree tematiche -<text:s/></text:span><text:span text:style-name="T21">Ogni soggetto interessato al processo di partecipazione potrà presentare una sola scheda</text:span></text:p>
      <text:p text:style-name="P22">di partecipazione e, per ogni area tematica indicata nella scheda, potrà individuare una sola proposta,</text:p>
      <text:p text:style-name="P23">osservazione o progetto:</text:p>
      <text:p text:style-name="P24"/>
      <text:list text:style-name="LFO1" text:continue-numbering="true">
        <text:list-item>
          <text:p text:style-name="P25">Sviluppo economcio e turismo: promozione e sviluppo brand “Siculiana città degli sposi”<text:s/></text:p>
        </text:list-item>
        <text:list-item>
          <text:p text:style-name="P26">Attività sociali: attinenti l’inclusione dei soggetti con disabilità<text:s/></text:p>
        </text:list-item>
        <text:list-item>
          <text:p text:style-name="P27">Decoro urbano: valorizzazione, riqualificazione e pulizia spazi pubblici.<text:s/></text:p>
        </text:list-item>
      </text:list>
      <text:p text:style-name="P28"/>
      <text:p text:style-name="P29">INFORMAZIONI SULLA RISERVATEZZA DEI DATI PERSONALI</text:p>
      <text:p text:style-name="P30"><text:span text:style-name="T31">Il Comune di<text:s/></text:span><text:span text:style-name="T32">Siculiana</text:span><text:span text:style-name="T33">, titolare del trattamento, ai sensi dell’articolo 13 del Codice in materia di protezione dei dati personali</text:span><text:span text:style-name="T34"><text:s/></text:span><text:span text:style-name="T35">(d.lgs 196/03) informa che i dati conferiti saranno trattati anche con l’ausilio di mezzi elettronici oltre che cartacei per le finalità</text:span><text:span text:style-name="T36"><text:s/></text:span><text:span text:style-name="T37">strettamente connesse alla partecipazione al progetto “Bilancio Partecipativo”. Ove necessario e comunque per finalità strettamente</text:span><text:span text:style-name="T38"><text:s/></text:span><text:span text:style-name="T39">connesse, i dati potranno essere comunicati a soggetti esterni, eventualmente nominati responsabili del trattamento, il cui elenco, nel</text:span><text:span text:style-name="T40"><text:s/></text:span><text:span text:style-name="T41">caso, sarà disponibile presso gli uffici comunali. Ogni altra informazione, anche in ordine alle modalità di esercizio del diritto di accesso</text:span><text:span text:style-name="T42"><text:s/></text:span><text:span text:style-name="T43">e degli altri diritti stabiliti dall’art. 7 d.lgs 196/2003, tra cui il diritto di opporsi in ogni momento al trattamento, è disponibile presso gli</text:span><text:span text:style-name="T44"><text:s/></text:span><text:span text:style-name="T45">stessi uffici del Comune.</text:span></text:p>
      <text:p text:style-name="P46"/>
      <text:p text:style-name="P47">Il/La sottoscritto/a __________________________________________________, compiutamente informato/a</text:p>
      <text:p text:style-name="P48">acconsente non acconsente al trattamento dei propri dati personali e</text:p>
      <text:p text:style-name="P49">autorizza non autorizza Il Comune di Lettomanoppello all’invio di informazioni e aggiornamenti nel merito</text:p>
      <text:p text:style-name="P50">del percorso partecipativo mediante i recapiti sopra indicati (posta elettronica, sms, fax, ecc.)</text:p>
      <text:p text:style-name="P51">Data _________________________ Firma _____________________________________ (per il minorenne firma di un genitore)</text:p>
      <text:p text:style-name="P52"/>
      <text:p text:style-name="P53">SCHEDA DI PARTECIPAZIONE AL BILANCIO PARTECIPATIVO</text:p>
      <text:p text:style-name="P54">Si possono allegare documenti, fotografie ecc..</text:p>
      <text:p text:style-name="P55">Area Tematica: _______________________________</text:p>
      <text:p text:style-name="P56"><text:span text:style-name="T57">Titolo proposta:<text:s/></text:span><text:span text:style-name="T58">___________________________________________________________</text:span></text:p>
      <text:p text:style-name="P59"/>
      <text:p text:style-name="P60">Descrizione del progetto: __________________________________________________________</text:p>
      <text:p text:style-name="P61">______________________________________________________________________________</text:p>
      <text:p text:style-name="P62">______________________________________________________________________________</text:p>
      <text:p text:style-name="P63">______________________________________________________________________________</text:p>
      <text:p text:style-name="P64">______________________________________________________________________________</text:p>
      <text:p text:style-name="P65">______________________________________________________________________________</text:p>
      <text:p text:style-name="P66">______________________________________________________________________________</text:p>
      <text:p text:style-name="P67">______________________________________________________________________________</text:p>
      <text:p text:style-name="P68">______________________________________________________________________________</text:p>
      <text:p text:style-name="P69">______________________________________________________________________________</text:p>
      <text:p text:style-name="P70">______________________________________________________________________________</text:p>
      <text:p text:style-name="P71">______________________________________________________________________________</text:p>
      <text:p text:style-name="P72">______________________________________________________________________________</text:p>
      <text:p text:style-name="P73">______________________________________________________________________________</text:p>
      <text:p text:style-name="P74">_____________________________________________________IL PROPONENTE</text:p>
      <text:p text:style-name="P75">N.B.</text:p>
      <text:p text:style-name="P76">Allegare documento valido o delibera assembleare</text:p>
      <text:p text:style-name="P77">Importo massimo proposta Euro 10.000,00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Bold-OneByteIdentityH" svg:font-family="Calibri,Bold-OneByteIdentityH" style:font-family-generic="system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09-04-16T11:32:00Z</meta:creation-date>
    <dc:date>2023-05-07T09:15:00Z</dc:date>
    <meta:template xlink:href="Normal.dotm" xlink:type="simple"/>
    <meta:editing-cycles>10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61" meta:character-count="4426" meta:row-count="31" meta:non-whitespace-character-count="3773"/>
  </office:meta>
</office:document-meta>
</file>