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8.115cm" table:align="left" style:writing-mode="lr-tb"/>
    </style:style>
    <style:style style:name="Tabella3.A" style:family="table-column">
      <style:table-column-properties style:column-width="3.852cm"/>
    </style:style>
    <style:style style:name="Tabella3.B" style:family="table-column">
      <style:table-column-properties style:column-width="1.588cm"/>
    </style:style>
    <style:style style:name="Tabella3.C" style:family="table-column">
      <style:table-column-properties style:column-width="2.54cm"/>
    </style:style>
    <style:style style:name="Tabella3.D" style:family="table-column">
      <style:table-column-properties style:column-width="4.128cm"/>
    </style:style>
    <style:style style:name="Tabella3.E" style:family="table-column">
      <style:table-column-properties style:column-width="6.008cm"/>
    </style:style>
    <style:style style:name="Tabella3.1" style:family="table-row">
      <style:table-row-properties style:min-row-height="0.425cm" style:keep-together="true" fo:keep-together="auto"/>
    </style:style>
    <style:style style:name="Tabella3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style:line-height-at-least="0.176cm" fo:text-align="end" style:justify-single-word="false" style:text-autospace="none"/>
      <style:text-properties style:use-window-font-color="true" style:font-name="Garamond" fo:font-size="11pt" fo:font-weight="bold" fo:background-color="transparent" style:font-size-asian="11pt" style:font-weight-asian="bold" style:font-name-complex="Garamon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Garamond" fo:font-size="11pt" style:font-size-asian="11pt" style:font-name-complex="Garamond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margin-left="0cm" fo:margin-right="0cm" fo:margin-top="0cm" fo:margin-bottom="0.353cm" fo:text-align="justify" style:justify-single-word="false" fo:text-indent="10.16cm" style:auto-text-indent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0.16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10.16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cm" fo:margin-bottom="0.353cm" fo:text-align="center" style:justify-single-word="false" style:text-autospace="none"/>
      <style:text-properties style:font-name="Garamond" fo:font-size="11pt" style:font-size-asian="11pt" style:font-name-complex="Garamond" style:font-size-complex="11pt"/>
    </style:style>
    <style:style style:name="P13" style:family="paragraph" style:parent-style-name="Standard">
      <style:paragraph-properties fo:margin-top="0cm" fo:margin-bottom="0.353cm" fo:text-align="center" style:justify-single-word="false" style:text-autospace="none" style:snap-to-layout-grid="false"/>
      <style:text-properties style:font-name="Garamond" fo:font-size="11pt" style:font-size-asian="11pt" style:font-name-complex="Garamond" style:font-size-complex="11pt"/>
    </style:style>
    <style:style style:name="P14" style:family="paragraph" style:parent-style-name="Standard">
      <style:paragraph-properties fo:margin-top="0cm" fo:margin-bottom="0.353cm" fo:text-align="justify" style:justify-single-word="false" style:text-autospace="none" style:snap-to-layout-grid="false"/>
      <style:text-properties style:font-name="Garamond" fo:font-size="11pt" style:font-size-asian="11pt" style:font-name-complex="Garamond" style:font-size-complex="11pt"/>
    </style:style>
    <style:style style:name="P15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</style:style>
    <style:style style:name="T1" style:family="text">
      <style:text-properties style:font-name="Garamond" fo:font-size="11pt" style:font-size-asian="11pt" style:font-name-complex="Garamond" style:font-size-complex="11pt"/>
    </style:style>
    <style:style style:name="T2" style:family="text">
      <style:text-properties style:font-name="Garamond" fo:font-size="11pt" fo:background-color="#ffff00" style:font-size-asian="11pt" style:font-name-complex="Garamond" style:font-size-complex="11pt"/>
    </style:style>
    <style:style style:name="T3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4" style:family="text">
      <style:text-properties style:font-name="Garamond" fo:font-size="11.5pt" style:font-name-asian="Arial" style:font-size-asian="11.5pt" style:font-name-complex="Garamond" style:font-size-complex="11.5pt"/>
    </style:style>
    <style:style style:name="T5" style:family="text">
      <style:text-properties style:font-name="Garamond" fo:font-size="11.5pt" style:font-size-asian="11.5pt" style:font-name-complex="Garamond" style:font-size-complex="11.5pt"/>
    </style:style>
    <style:style style:name="T6" style:family="text">
      <style:text-properties style:use-window-font-color="true" style:font-name="Garamond" fo:font-size="11pt" fo:font-style="italic" style:font-name-asian="Arial" style:font-size-asian="11pt" style:font-style-asian="italic" style:font-name-complex="Garamond" style:font-size-complex="11pt" style:font-style-complex="italic"/>
    </style:style>
    <style:style style:name="T7" style:family="text">
      <style:text-properties style:use-window-font-color="true" style:font-name="Garamond" fo:font-size="11pt" fo:font-style="italic" style:font-size-asian="11pt" style:font-style-asian="italic" style:font-name-complex="Garamond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</text:p>
      <text:p text:style-name="P2"/>
      <text:p text:style-name="P2"/>
      <text:p text:style-name="P11">OGGETTO: DOMANDA PER L’AFFIDAMENTO IN CONCESSIONE A FAVORE DI SOGGETTI DEL PRIVATO SOCIALE DI BENI CONFISCATI ALLA MAFIA DI PROPRIETA’ DEL COMUNE <text:s/>DI NARO</text:p>
      <text:p text:style-name="P3"/>
      <text:p text:style-name="P3">Al <text:s/>Consorzio Agrigentino per la Legalità e lo Sviluppo</text:p>
      <text:p text:style-name="P3">presso Comune di Canicattì – Corso Umberto I, n. 65</text:p>
      <text:p text:style-name="P3">92024 Canicattì (AG) </text:p>
      <text:p text:style-name="P4"/>
      <text:p text:style-name="P4"/>
      <text:p text:style-name="P5">Il sottoscritto ……………………………….…………………………………………………………………...….</text:p>
      <text:p text:style-name="P5">nato a ……………………………………………….. Prov. ……………, il ………………….……..…..………</text:p>
      <text:p text:style-name="P5">residente in ……………………………………………………………….. Prov. ………………...……………..</text:p>
      <text:p text:style-name="P5">via …………………………………………………………………………..…………… n. …………………..…</text:p>
      <text:p text:style-name="P5">Codice Fiscale ……………………………..………………………………….………………………………..…</text:p>
      <text:p text:style-name="P5">in qualità di legale rappresentante dell’Ente………………….........…con sede in …………………………..……</text:p>
      <text:p text:style-name="P5">Codice Fiscale/ Partita IVA………………………………………………………………………………….……</text:p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rows-spanned="2" office:value-type="string">
            <text:p text:style-name="P12">Indirizzo</text:p>
          </table:table-cell>
          <table:table-cell table:style-name="Tabella3.A1" table:number-columns-spanned="2" office:value-type="string">
            <text:p text:style-name="P12">Dati catastali</text:p>
          </table:table-cell>
          <table:covered-table-cell/>
          <table:table-cell table:style-name="Tabella3.A1" table:number-rows-spanned="2" office:value-type="string">
            <text:p text:style-name="P12">Superficie</text:p>
          </table:table-cell>
          <table:table-cell table:style-name="Tabella3.E1" table:number-rows-spanned="2" office:value-type="string">
            <text:p text:style-name="P12">Tipologia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12">Foglio</text:p>
          </table:table-cell>
          <table:table-cell table:style-name="Tabella3.A1" office:value-type="string">
            <text:p text:style-name="P12">Particella/e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E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E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E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E1" office:value-type="string">
            <text:p text:style-name="P14"/>
          </table:table-cell>
        </table:table-row>
      </table:table>
      <text:p text:style-name="P4"/>
      <text:p text:style-name="P4">al fine di realizzare le attività come da relazione allegata alla presente istanza.</text:p>
      <text:p text:style-name="P4">All'uopo, il sottoscritto</text:p>
      <text:p text:style-name="P4"/>
      <text:p text:style-name="P6">DICHIARA</text:p>
      <text:p text:style-name="P6"/>
      <text:p text:style-name="P7"><text:span text:style-name="T1">di aver preso visione e di accettare e rispettare incondizionatamente le disposizioni dell’avviso pubblico del </text:span><text:span text:style-name="T2">………...</text:span><text:span text:style-name="T1"> Inoltre si</text:span></text:p>
      <text:p text:style-name="P6">IMPEGNA</text:p>
      <text:p text:style-name="P6"/>
      <text:p text:style-name="P4">a rispettare nelle attività di uso del bene le finalità di cui alla propria proposta, conformi alle prescrizioni del decreto di assegnazione dell’Agenzia nazionale per l'amministrazione e la destinazione dei beni sequestrati e confiscati alla criminalità organizzata, nonché alle finalità della legge n.109/96.</text:p>
      <text:p text:style-name="P4"/>
      <text:p text:style-name="P6">ALLEGA</text:p>
      <text:p text:style-name="P6"/>
      <text:p text:style-name="P7"><text:span text:style-name="T3">1) (Per Enti, Comunità, Associazioni riconosciute e non): </text:span><text:span text:style-name="T1">l’atto costitutivo e lo statuto, il verbale del rinnovo delle cariche sociali per i consigli direttivi e il verbale di nomina del rappresentante legale.</text:span></text:p>
      <text:p text:style-name="P7"><text:span text:style-name="T3">(Per le Cooperative Sociali)</text:span><text:span text:style-name="T1">: l’atto costitutivo, lo statuto, il verbale di rinnovo delle cariche sociali per i </text:span><text:soft-page-break/><text:span text:style-name="T1">consigli direttivi, il verbale di nomina del rappresentante legale e il certificato d’iscrizione all’Albo delle società cooperative presso la Camera di Commercio, Sezione Cooperative a mutualità prevalente, secondo quanto previsto dal Decreto 23 giugno 2004 del Ministero delle Attività Produttive.</text:span></text:p>
      <text:p text:style-name="P7"><text:span text:style-name="T3">(Per le organizzazione di volontariato di cui alla legge 21 agosto 1991, n. 266, e successive modificazioni)</text:span><text:span text:style-name="T1">: l’atto costitutivo o atto equipollente, lo statuto, il verbale di rinnovo delle cariche sociali per i consigli direttivi, il verbale di nomina del rappresentante legale e il Decreto d’iscrizione al Registro regionale delle Organizzazione di volontariato di cui alla legge regionale n.22/96</text:span><text:span text:style-name="T3">.</text:span></text:p>
      <text:p text:style-name="P7"><text:span text:style-name="T3">(Per le comunità terapeutiche e centri di recupero e cura di tossicodipendenti di cui al DPR 9 ottobre 1990, n. 309)</text:span><text:span text:style-name="T1">: l’atto costitutivo o atto equipollente, lo statuto, il verbale di rinnovo delle cariche sociali per i consigli direttivi, il verbale di nomina del rappresentante legale e il Decreto di riconoscimento come Ente ausiliario della Regione o dello Stato.</text:span></text:p>
      <text:p text:style-name="P7"><text:span text:style-name="T3">2) </text:span><text:span text:style-name="T1">Dichiarazione resa dal rappresentante legale ai sensi del D.P.R. n. 445/2000, con la quale si attesta che l’Ente:</text:span></text:p>
      <text:p text:style-name="P15"><text:span text:style-name="T3">a.</text:span><text:span text:style-name="T1"> non si trova in condizioni di incapacità a contrattare con la Pubblica Amministrazione e di essere in regola con la normativa vigente in materia di antimafia;</text:span></text:p>
      <text:p text:style-name="P15"><text:span text:style-name="T3">b.</text:span><text:span text:style-name="T1"> si obbliga ad applicare, per i soci dipendenti o dipendenti dell’Ente, le condizioni normative e retributive quali risultanti dai contratti collettivi di categoria e da eventuali accordi integrativi degli stessi;</text:span></text:p>
      <text:p text:style-name="P15"><text:span text:style-name="T3">c.</text:span><text:span text:style-name="T1"> si obbliga a osservare le norme in materia di prevenzione, protezione e sicurezza del lavoro contenute nel decreto legislativo n. 81/08 e successive modificazioni;</text:span></text:p>
      <text:p text:style-name="P15"><text:span text:style-name="T3">d.</text:span><text:span text:style-name="T1"> di essere a conoscenza dei luoghi dei quali richiede la concessione e di aver preso piena cognizione di tutte le circostanze generali e particolari che possano influire sull’espletamento dell’attività;</text:span></text:p>
      <text:p text:style-name="P15"><text:span text:style-name="T3">e.</text:span><text:span text:style-name="T1"> si obbliga a comunicare tempestivamente ai Comuni concedenti qualsiasi variazione della compagine sociale e/o del personale da impiegare nell’attività.</text:span></text:p>
      <text:p text:style-name="P7"><text:span text:style-name="T3">3) </text:span><text:span text:style-name="T1">Scheda progettuale (allegata la presente avviso);</text:span></text:p>
      <text:p text:style-name="P4">4) Relazione analitica descrittiva delle attività svolte su beni confiscati alla mafia;</text:p>
      <text:p text:style-name="P4">5) Relazione analitica descrittiva delle attività, svolte nell’ultimo triennio, analoghe a quelle che si intendono realizzare sul bene;</text:p>
      <text:p text:style-name="P7"><text:span text:style-name="T3">6) </text:span><text:span text:style-name="T1">L’elenco nominativo dei soci e degli amministratori dell’Ente richiedente;</text:span></text:p>
      <text:p text:style-name="P7"><text:span text:style-name="T3">7) </text:span><text:span text:style-name="T1">L’elenco nominativo del personale che l’Ente richiedente intende impiegare a qualsiasi titolo per l’espletamento dell’attività sul bene con allegato il relativo curriculum vitae debitamente sottoscritto dagli interessati.</text:span></text:p>
      <text:p text:style-name="P7"><text:span text:style-name="T6"/></text:p>
      <text:p text:style-name="P7"><text:span text:style-name="T6">………</text:span><text:span text:style-name="T7">.., addì ______________</text:span></text:p>
      <text:p text:style-name="P9"><text:span text:style-name="T4"><text:s text:c="17"/></text:span><text:span text:style-name="T5">Firma del Richiedente</text:span></text:p>
      <text:p text:style-name="P10"/>
      <text:p text:style-name="P8"><text:s text:c="5"/>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35S</meta:editing-duration>
    <meta:editing-cycles>3</meta:editing-cycles>
    <meta:generator>OpenOffice.org/3.4.1$Win32 OpenOffice.org_project/341m1$Build-9593</meta:generator>
    <dc:date>2016-08-12T13:31:50.57</dc:date>
    <meta:document-statistic meta:table-count="1" meta:image-count="0" meta:object-count="0" meta:page-count="2" meta:paragraph-count="43" meta:word-count="610" meta:character-count="4414"/>
    <meta:user-defined meta:name="Info 1"/>
    <meta:user-defined meta:name="Info 2"/>
    <meta:user-defined meta:name="Info 3"/>
    <meta:user-defined meta:name="Info 4"/>
  </office:meta>
</office:document-meta>
</file>