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11.24cm" fo:margin-right="0cm" fo:margin-top="0.494cm" fo:margin-bottom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" style:family="paragraph" style:parent-style-name="Normale_20__28_Web_29_">
      <style:paragraph-properties fo:margin-top="0.494cm" fo:margin-bottom="0cm"/>
      <style:text-properties fo:font-weight="bold" style:font-weight-asian="bold" style:font-weight-complex="bold"/>
    </style:style>
    <style:style style:name="P3" style:family="paragraph" style:parent-style-name="Normale_20__28_Web_29_">
      <style:paragraph-properties fo:margin-top="0.494cm" fo:margin-bottom="0cm" fo:text-align="end" style:justify-single-word="false"/>
      <style:text-properties fo:font-weight="bold" style:font-weight-asian="bold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e_20__28_Web_29_">
      <style:paragraph-properties fo:margin-top="0.494cm" fo:margin-bottom="0cm" fo:text-align="justify" style:justify-single-word="false"/>
      <style:text-properties style:font-size-complex="9pt"/>
    </style:style>
    <style:style style:name="P6" style:family="paragraph" style:parent-style-name="Normale_20__28_Web_29_">
      <style:paragraph-properties fo:margin-top="0.494cm" fo:margin-bottom="0cm" fo:text-align="justify" style:justify-single-word="false"/>
    </style:style>
    <style:style style:name="P7" style:family="paragraph" style:parent-style-name="Normale_20__28_Web_29_">
      <style:paragraph-properties fo:margin-top="0.494cm" fo:margin-bottom="0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Normale_20__28_Web_29_">
      <style:paragraph-properties fo:margin-top="0.494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Normale_20__28_Web_29_" style:list-style-name="WW8Num1">
      <style:paragraph-properties fo:margin-left="1.27cm" fo:margin-right="0cm" fo:margin-top="0.494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1.24cm" fo:margin-right="0cm" fo:margin-top="0cm" fo:margin-bottom="0cm" fo:text-indent="1.249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<text:tab/><text:tab/><text:tab/><text:tab/><text:tab/><text:tab/><text:tab/><text:tab/> <text:s text:c="5"/><text:span text:style-name="T2">AL SIG. SINDACO</text:span></text:p>
      <text:p text:style-name="P3"><text:s text:c="44"/><text:tab/><text:tab/><text:tab/> <text:span text:style-name="T2">DEL COMUNE DI SICULIANA</text:span></text:p>
      <text:p text:style-name="P3"/>
      <text:p text:style-name="P8"><text:span text:style-name="T1">Oggetto:</text:span> <text:span text:style-name="T1">Richiesta assistenza economica mediante impiego in attività di servizio civico P. H. </text:span></text:p>
      <text:p text:style-name="P8"><text:span text:style-name="T1"/></text:p>
      <text:p text:style-name="P6"><text:span text:style-name="T2">Il/La sottoscritta</text:span>______________________________<text:span text:style-name="T2">nato/a a </text:span>____________________________ </text:p>
      <text:p text:style-name="P6"><text:span text:style-name="T2">il</text:span>___________________<text:span text:style-name="T2">codice fiscale</text:span>_______________________________________________</text:p>
      <text:p text:style-name="P6"><text:span text:style-name="T2">e residente a Siculiana nella Via</text:span>__________________________________<text:span text:style-name="T2">n</text:span>.________________</text:p>
      <text:p text:style-name="P6"><text:span text:style-name="T2"><text:s/>tel.</text:span>__________________________</text:p>
      <text:p text:style-name="P6"/>
      <text:p text:style-name="P4">CHIEDE</text:p>
      <text:p text:style-name="P4"/>
      <text:p text:style-name="P8">di essere utilizzata per l'attuazione dei servizi di <text:s/>utilità collettiva, ricevendo in contropartita l'assegno mensile, di natura socio assistenziale, previsto dal suddetto articolo 10. </text:p>
      <text:p text:style-name="P8">A tal fine allega, a corredo della presente istanza, la seguente documentazione:</text:p>
      <text:list xml:id="list3916131141280611280" text:style-name="WW8Num1">
        <text:list-item>
          <text:p text:style-name="P9">copia certificazione legge 104/92</text:p>
        </text:list-item>
        <text:list-item>
          <text:p text:style-name="P9">fotocopia documento di riconoscimento</text:p>
        </text:list-item>
      </text:list>
      <text:p text:style-name="P7"/>
      <text:p text:style-name="P5">Dichiaro di essere informato, ai sensi e per gli effetti di cui all'art. 10 della legge 675/96 che i dati personali raccolti saranno trattati anche con strumenti informatici, esclusivamente nell'ambito del procedimento per la quale la presente dichiarazione viene resa.</text:p>
      <text:p text:style-name="P5"/>
      <text:p text:style-name="P1">IL RICHIEDE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 fo:font-size="10pt" style:font-size-asian="10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6S</meta:editing-duration>
    <meta:editing-cycles>4</meta:editing-cycles>
    <meta:generator>OpenOffice/4.1.2$Win32 OpenOffice.org_project/412m3$Build-9782</meta:generator>
    <dc:date>2017-03-14T17:12:24.15</dc:date>
    <dc:creator>anna maria mira</dc:creator>
    <meta:document-statistic meta:table-count="0" meta:image-count="0" meta:object-count="0" meta:page-count="1" meta:paragraph-count="14" meta:word-count="122" meta:character-count="1105"/>
    <meta:user-defined meta:name="Info 1"/>
    <meta:user-defined meta:name="Info 2"/>
    <meta:user-defined meta:name="Info 3"/>
    <meta:user-defined meta:name="Info 4"/>
  </office:meta>
</office:document-meta>
</file>