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019cm" fo:margin-bottom="0cm" fo:text-align="justify" style:justify-single-word="false"/>
    </style:style>
    <style:style style:name="P3" style:family="paragraph" style:parent-style-name="Standard">
      <style:paragraph-properties fo:margin-top="0.019cm" fo:margin-bottom="0cm" fo:text-align="justify" style:justify-single-word="false"/>
      <style:text-properties fo:font-size="13pt" style:font-size-asian="13pt" style:font-size-complex="13pt"/>
    </style:style>
    <style:style style:name="P4" style:family="paragraph" style:parent-style-name="Standard" style:master-page-name="Standard">
      <style:paragraph-properties fo:margin-top="0.019cm" fo:margin-bottom="0cm" fo:text-align="justify" style:justify-single-word="false" style:page-number="auto"/>
    </style:style>
    <style:style style:name="P5" style:family="paragraph" style:parent-style-name="Text_20_body">
      <style:paragraph-properties fo:margin-top="0.019cm" fo:margin-bottom="0cm" fo:text-align="justify" style:justify-single-word="false"/>
    </style:style>
    <style:style style:name="P6" style:family="paragraph" style:parent-style-name="Text_20_body" style:list-style-name="WWNum4">
      <style:paragraph-properties fo:margin-top="0.019cm" fo:margin-bottom="0cm" fo:text-align="justify" style:justify-single-word="false"/>
    </style:style>
    <style:style style:name="P7" style:family="paragraph" style:parent-style-name="Text_20_body" style:list-style-name="WWNum5">
      <style:paragraph-properties fo:margin-top="0.019cm" fo:margin-bottom="0cm" fo:text-align="justify" style:justify-single-word="false"/>
    </style:style>
    <style:style style:name="P8" style:family="paragraph" style:parent-style-name="Text_20_body">
      <style:paragraph-properties fo:margin-top="0.019cm" fo:margin-bottom="0cm" fo:text-align="justify" style:justify-single-word="false"/>
      <style:text-properties fo:font-size="13pt" style:font-size-asian="13pt" style:font-size-complex="13pt"/>
    </style:style>
    <style:style style:name="P9" style:family="paragraph" style:parent-style-name="Text_20_body">
      <style:paragraph-properties fo:margin-top="0.019cm" fo:margin-bottom="0cm" fo:text-align="justify" style:justify-single-word="false"/>
      <style:text-properties fo:font-size="13pt" style:font-size-asian="13pt" style:font-size-complex="13pt" style:font-weight-complex="bold"/>
    </style:style>
    <style:style style:name="P10" style:family="paragraph" style:parent-style-name="Text_20_body">
      <style:paragraph-properties fo:margin-top="0.019cm" fo:margin-bottom="0cm" fo:text-align="center" style:justify-single-word="false"/>
    </style:style>
    <style:style style:name="P11" style:family="paragraph" style:parent-style-name="Text_20_body">
      <style:paragraph-properties fo:margin-left="1.27cm" fo:margin-right="0cm" fo:margin-top="0.019cm" fo:margin-bottom="0cm" fo:text-align="justify" style:justify-single-word="false" fo:text-indent="0cm" style:auto-text-indent="false"/>
    </style:style>
    <style:style style:name="P12" style:family="paragraph" style:parent-style-name="Compact">
      <style:paragraph-properties fo:margin-left="-0.021cm" fo:margin-right="0cm" fo:margin-top="0.019cm" fo:margin-bottom="0cm" fo:text-align="justify" style:justify-single-word="false" fo:text-indent="0cm" style:auto-text-indent="false"/>
    </style:style>
    <style:style style:name="P13" style:family="paragraph" style:parent-style-name="First_20_Paragraph">
      <style:paragraph-properties fo:margin-top="0.019cm" fo:margin-bottom="0cm" fo:text-align="justify" style:justify-single-word="false"/>
    </style:style>
    <style:style style:name="P14" style:family="paragraph" style:parent-style-name="First_20_Paragraph">
      <style:paragraph-properties fo:margin-top="0.019cm" fo:margin-bottom="0cm" fo:text-align="justify" style:justify-single-word="false"/>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fo:font-size="13pt" style:font-name-asian="Webdings1" style:font-size-asian="13pt" style:font-name-complex="Webdings1" style:font-size-complex="13pt"/>
    </style:style>
    <style:style style:name="T6" style:family="text">
      <style:text-properties fo:font-size="13pt" style:font-name-asian="Times New Roman2" style:font-size-asian="13pt" style:font-name-complex="Times New Roman2"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Webdings" fo:font-size="13pt" style:font-name-asian="Webdings1" style:font-size-asian="13pt" style:font-name-complex="Webdings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63"/></text:span><text:span text:style-name="T3"><text:s text:c="4"/>AL PUA <text:s/>Distretto Sanitario di ASP <text:s/>Agrigento</text:span></text:p>
      <text:p text:style-name="P2"><text:span text:style-name="T4">Oppure</text:span><text:span text:style-name="T3"><text:tab/> <text:s text:c="6"/>al PUA <text:s/>Distretto Socio Sanitario Comune di_____________________</text:span></text:p>
      <text:p text:style-name="P2"><text:span text:style-name="T3"><text:s text:c="55"/></text:span></text:p>
      <text:p text:style-name="P3"/>
      <text:p text:style-name="P5"><text:span text:style-name="T3">Oggetto: </text:span><text:span text:style-name="T1">Istanza per l'accesso al beneficio economico per i nuovi soggetti affetti da disabilità gravissima di cui all’art. 3 del DM. 26.09.2016 per l'applicazione dell’art. 9 della L.r. n. 8/2017 e ss.mm.ii. e del D.P.RS. 31 Agosto 2018 n.589.</text:span></text:p>
      <text:p text:style-name="P8"/>
      <text:p text:style-name="P5"><text:span text:style-name="T3">Soggetto richiedente</text:span></text:p>
      <text:p text:style-name="P5"><text:span text:style-name="T1">Il/La Sottoscritt ____________________________consapevole della responsabilità penale cui può andare incontro in caso di dichiarazione falsa o non corrispondente al vero, ai sensi del D.P.R. 28.12.2000 n.445, dichiara di essere:</text:span></text:p>
      <text:p text:style-name="P5"><text:span text:style-name="T1">nat_ a______________ il_____________di essere residente a________________________ in Via____________________________n.__</text:span></text:p>
      <text:p text:style-name="P12"><text:span text:style-name="T1">codice fiscale_______________________ tel________________. cell.________________ e-mail______________________________</text:span></text:p>
      <text:p text:style-name="P13"><text:span text:style-name="T1">In qualità di Beneficiario/familiare delegato o di rappresentante legale (Specificare il titolo)______________________________</text:span></text:p>
      <text:p text:style-name="P14"/>
      <text:p text:style-name="P10"><text:span text:style-name="T3">CHIEDE PER IL</text:span><text:span text:style-name="T1"> (da compilare solo in caso di delegato/tutore/procuratore)</text:span></text:p>
      <text:p text:style-name="P5"><text:span text:style-name="T3">Soggetto beneficiario</text:span></text:p>
      <text:p text:style-name="P5"><text:span text:style-name="T1">Del/la Sig./ra____________________________________nat_ a_____________________ il_______________________ di essere residente a________________________________ in Via__________________________________n.___</text:span></text:p>
      <text:p text:style-name="P5"><text:span text:style-name="T1"><text:s/>codice fiscale____________________ tel. ________________cell.__________________ e-mail______________________________________</text:span></text:p>
      <text:p text:style-name="P8"/>
      <text:p text:style-name="P13"><text:span text:style-name="T1">L'accesso al beneficio economico, previsto dalle norme in oggetto, previa verifica da parte dell'Unità Di Valutazione Multidimensionale dell'A.S.P. che dovrà accertare la sussistenza delle condizioni di disabilità gravissima di cui all'art.3 del D.M. 26 settembre 2016 e previa firma del Patto di Cura in favore del soggetto beneficiario sopra generalizzato.</text:span></text:p>
      <text:p text:style-name="P14"/>
      <text:p text:style-name="P10"><text:span text:style-name="T3">A TAL FINE DICHIARA</text:span></text:p>
      <text:list xml:id="list225369146775076147" text:style-name="WWNum4">
        <text:list-item>
          <text:p text:style-name="P6"><text:span text:style-name="T1">Che il beneficiario è in possesso della certificazione di portatore di handicap ai sensi dell'art.3 comma 3 Legge 5 Febbraio 1992 n.104 con riconoscimento dell'indennità di accompagnamento;</text:span></text:p>
        </text:list-item>
        <text:list-item>
          <text:p text:style-name="P6"><text:span text:style-name="T1">Che il patto di cura sarà firmato dal diretto interessato o da chi ne ha la rappresentanza legale.</text:span></text:p>
        </text:list-item>
        <text:list-item>
          <text:p text:style-name="P6"><text:span text:style-name="T1">Di riservarsi, in caso di riconoscimento del beneficio di cui in oggetto, di autocertificare ISEE socio sanitario del beneficiaro e di rinunciare ad eventuali altri contributi economici ( quali, solo a titolo di esempio, homecare premium e contributi economici);</text:span></text:p>
        </text:list-item>
        <text:list-item>
          <text:p text:style-name="P6"><text:span text:style-name="T8"></text:span><text:span text:style-name="T1"> </text:span><text:span text:style-name="T2">DI NON AVERE</text:span><text:span text:style-name="T1"> già presentato l’istanza per il riconoscimento del beneficio previsto per i soggetti di cui all’art.3 del D.M. 26 settembre 2016;</text:span></text:p>
        </text:list-item>
        <text:list-item>
          <text:p text:style-name="P6"><text:span text:style-name="T8"></text:span><text:span text:style-name="T2">DI AVERE</text:span><text:span text:style-name="T1"> già presentato l’istanza per il riconoscimento del beneficio previsto per i soggetti di cui all’art.3 del D.M. 26 settembre 2016 e </text:span><text:span text:style-name="T2">di non essere</text:span><text:span text:style-name="T1"> stato ritenuto avente diritto allo status di disabile gravissimo;</text:span></text:p>
        </text:list-item>
      </text:list>
      <text:p text:style-name="P11"><text:soft-page-break/><text:span text:style-name="T1">solo in quest’ultimo caso:</text:span></text:p>
      <text:list xml:id="list6895772549886087320" text:style-name="WWNum5">
        <text:list-item>
          <text:p text:style-name="P7"><text:span text:style-name="T1">di avere inserito nella busta chiusa con la dicitura “Contenete dati sensibili” certificazione sanitaria prodotta da struttura pubblica che attesti un aggravamento clinico e che la stessa sia stata prodotta prima del 1 dicembre 2019</text:span></text:p>
        </text:list-item>
      </text:list>
      <text:p text:style-name="P10"><text:span text:style-name="T3">E RITENENDO</text:span></text:p>
      <text:p text:style-name="P5"><text:span text:style-name="T1">Che per il beneficiario sussistono le condizioni di disabilità gravissima di cui all'art.3 del D.M. 26.09.2016 in quanto trovasi in almeno una delle seguenti condizioni (barrare la casella interessata):</text:span></text:p>
      <text:p text:style-name="P5"><text:span text:style-name="T8"></text:span><text:span text:style-name="T1"> A) In condizione di coma, Stato Vegetativo (SV) oppure di Stato di Minima Coscienza (SMC) e con punteggio nella scala Glasgow Coma Scale (GCS)&lt;10;</text:span></text:p>
      <text:p text:style-name="P2"><text:span text:style-name="T8"></text:span><text:span text:style-name="T1"> B) dipendente da ventilazione meccanica assistita o non invasiva continuativa (24 h/7gg.);</text:span></text:p>
      <text:p text:style-name="P5"><text:span text:style-name="T8"></text:span><text:span text:style-name="T1"> C) con grave o gravissimo stato di demenza con un punteggio sulla Scala Dementia Rating Scale CDRSP&gt;=4;</text:span></text:p>
      <text:p text:style-name="P5"><text:span text:style-name="T8"></text:span><text:span text:style-name="T1"> D) con lesioni spinali fra C0/C5, di qualsiasi natura, con livello della lesione identificata dal livello sulla scala ASIA Impairment Scale (AIS) di grado A e B. Nel caso di lesioni con esiti asimmetrici ambedue le lateralità devono essere valutate con lesione di grado A 0 B;</text:span></text:p>
      <text:p text:style-name="P5"><text:span text:style-name="T8"></text:span><text:span text:style-name="T1"> E) con gravissima compromissione motoria da patologia neurologica o muscolare con bilancio muscolare complessivo &lt; ai 4 arti alla scala Medical Research Council (MRC) e con punteggio alla Expanded Disability Status Scale (EDSS) &lt;9, o in stadio 5 di Hoeln e Yahr mod;</text:span></text:p>
      <text:p text:style-name="P5"><text:span text:style-name="T8"></text:span><text:span text:style-name="T1"> F) con deprivazione sensoriale complessa intesa come compresenza di minorazione visiva totale 0 con residuo visivo non superiore a 1/20 in entrambi gli occhi o nell'occhio migliore, anche con eventuale correzione o con residuo perimetrico binoculare inferiore al 10 per cento e ipoacusia, a prescindere dall'epoca di insorgenza, pari 0 superiore a 90 decibel HTL di media fra le frequenze 500, 1000, 2000 herz nell'orecchio migliore;</text:span></text:p>
      <text:p text:style-name="P5"><text:span text:style-name="T8"></text:span><text:span text:style-name="T1"> G) con gravissima disabilità comportamentale dello spettro autistico ascritta al livello 3 della classificazione del DSM-5;</text:span></text:p>
      <text:p text:style-name="P1"><text:span text:style-name="T8"></text:span><text:span text:style-name="T1"> H) con diagnosi di Ritardo Mentale Grave o Profondo secondo classificazione DSM-5, con Qi&lt;=34 e con punteggio sulla scala Level of Activity in Profound/Severe Mental Retardation (LAP-MER)&lt;=8;</text:span></text:p>
      <text:p text:style-name="P5"><text:span text:style-name="T8"></text:span><text:span text:style-name="T5">I</text:span><text:span text:style-name="T1">) in condizioni di dipendenza vitale che necessiti di assistenza continuativa e monitoraggio nelle 24 ore, sette giorni su sette, per bisogni complessivi derivanti dalle gravi condizioni psicofisiche.</text:span></text:p>
      <text:p text:style-name="P9"/>
      <text:p text:style-name="P10"><text:span text:style-name="T3">Allega alla presente:</text:span></text:p>
      <text:p text:style-name="P5"><text:span text:style-name="T8"></text:span><text:span text:style-name="T1">Fotocopia documento di identità e del codice fiscale del beneficiario;</text:span></text:p>
      <text:p text:style-name="P5"><text:span text:style-name="T8"></text:span><text:span text:style-name="T1"> Fotocopia documento di identità e del codice fiscale del richiedente se delegato o rappresentante legale del beneficiario;</text:span></text:p>
      <text:p text:style-name="P5"><text:span text:style-name="T8"></text:span><text:span text:style-name="T1"> Eventuale provvedimento di nomina quale amministratore di sostegno o tutore in caso di delegato.</text:span></text:p>
      <text:p text:style-name="P8"/>
      <text:p text:style-name="P5"><text:span text:style-name="T1">Allega, altresì, in busta chiusa con la dicitura “</text:span><text:span text:style-name="T2">Contiene dati sensibili</text:span><text:span text:style-name="T1">”, i seguenti documenti:</text:span></text:p>
      <text:p text:style-name="P5"><text:span text:style-name="T8"></text:span><text:span text:style-name="T1">copia (con diagnosi) della certificazione sanitaria di cui alla legge L.104/92, art.3 comma 3;</text:span></text:p>
      <text:p text:style-name="P13"><text:span text:style-name="T8"></text:span><text:span text:style-name="T1">copia del provvedimento che riconosce l' indennità di accompagnamento;</text:span></text:p>
      <text:p text:style-name="P5"><text:soft-page-break/><text:span text:style-name="T8"></text:span><text:span text:style-name="T6">q</text:span><text:span text:style-name="T1">ualora si tratti dei requisiti di cui alla lettera I), relativa certificazione medica comprovante i medesimi .</text:span></text:p>
      <text:p text:style-name="P5"><text:span text:style-name="T8"></text:span><text:span text:style-name="T1">Certificato che attesti l’aggravamento della propria condizione ( rivolto solo ed esclusivamente a coloro che abbiano già presentato precedentemente istanza che sia stata negativamente esitata).</text:span></text:p>
      <text:p text:style-name="P5"><text:span text:style-name="T8"></text:span><text:span text:style-name="T1"> ISEE</text:span></text:p>
      <text:p text:style-name="P5"><text:span text:style-name="T1">La Sig.ra/il Sig.__________________________________ autorizza al trattamento dei dati, rilasciati esclusivamente per l'espletamento della procedura di cui alla presente richiesta, ai sensi <text:s text:c="2"/>del </text:span><text:span text:style-name="Strong_20_Emphasis"><text:span text:style-name="T7">D.Lgs. 101/2018</text:span></text:span><text:span text:style-name="Strong_20_Emphasis"><text:span text:style-name="T1"> </text:span></text:span><text:span text:style-name="T1">e </text:span><text:span text:style-name="Strong_20_Emphasis"><text:span text:style-name="T7"><text:s/>del Regolamento UE 2016/679 </text:span></text:span><text:span text:style-name="T1">i dati personali per lo svolgimento delle funzioni istituzionali della A.C., i dati vengono trattati in modo lecito e corretto e per un tempo non superiore a quello necessario agli scopi per i quali sono raccolti e trattati, finalizzati all'espletamento della procedura.</text:span></text:p>
      <text:p text:style-name="P8"/>
      <text:p text:style-name="P5"><text:span text:style-name="T1"><text:s text:c="101"/>IL RICHIEDENT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mpact" style:family="paragraph" style:parent-style-name="Text_20_body" style:default-outline-level="" style:list-style-name="">
      <style:paragraph-properties fo:margin-top="0.064cm" fo:margin-bottom="0.064cm"/>
    </style:style>
    <style:style style:name="First_20_Paragraph" style:display-name="First Paragraph" style:family="paragraph" style:parent-style-name="Text_20_body"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size-complex="8pt"/>
    </style:style>
    <style:style style:name="Intestazione_20_Carattere" style:display-name="Intestazione Carattere"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ListLabel_20_1" style:display-name="ListLabel 1" style:family="text">
      <style:text-properties style:font-name-asian="SimSun"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text:start-value="14">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a" text:start-value="14" text:display-levels="3">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a" text:start-value="14"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a" text:start-value="14"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a" text:start-value="14" text:display-levels="6">
        <style:list-level-properties text:list-level-position-and-space-mode="label-alignment">
          <style:list-level-label-alignment text:label-followed-by="listtab" fo:text-indent="-0.847cm" fo:margin-left="7.197cm"/>
        </style:list-level-properties>
      </text:list-level-style-number>
      <text:list-level-style-number text:level="7" style:num-suffix="." style:num-format="a" text:start-value="14"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text:start-value="14">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a" text:start-value="14" text:display-levels="3">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a" text:start-value="14"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a" text:start-value="14"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a" text:start-value="14" text:display-levels="6">
        <style:list-level-properties text:list-level-position-and-space-mode="label-alignment">
          <style:list-level-label-alignment text:label-followed-by="listtab" fo:text-indent="-0.847cm" fo:margin-left="7.197cm"/>
        </style:list-level-properties>
      </text:list-level-style-number>
      <text:list-level-style-number text:level="7" style:num-suffix="." style:num-format="a" text:start-value="14"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50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start-value="50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start-value="501" text:display-levels="3">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I" text:start-value="50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I" text:start-value="501"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start-value="501" text:display-levels="6">
        <style:list-level-properties text:list-level-position-and-space-mode="label-alignment">
          <style:list-level-label-alignment text:label-followed-by="listtab" fo:text-indent="-0.847cm" fo:margin-left="7.197cm"/>
        </style:list-level-properties>
      </text:list-level-style-number>
      <text:list-level-style-number text:level="7" style:num-suffix=")" style:num-format="I" text:start-value="501" text:display-levels="7">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Giorgio</dc:creator>
    <meta:editing-cycles>8</meta:editing-cycles>
    <meta:print-date>2019-11-05T10:15:00</meta:print-date>
    <meta:creation-date>2019-11-05T10:15:00</meta:creation-date>
    <dc:date>2019-11-05T10:26:00</dc:date>
    <meta:editing-duration>PT9S</meta:editing-duration>
    <meta:generator>OpenOffice/4.1.2$Win32 OpenOffice.org_project/412m3$Build-9782</meta:generator>
    <meta:document-statistic meta:table-count="0" meta:image-count="0" meta:object-count="0" meta:page-count="3" meta:paragraph-count="46" meta:word-count="913" meta:character-count="66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