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fo:orphans="2" fo:widows="2" style:punctuation-wrap="hanging"/>
    </style:style>
    <style:style style:name="P2" style:family="paragraph" style:parent-style-name="Standard">
      <style:paragraph-properties fo:text-align="end" style:justify-single-word="false" fo:orphans="2" fo:widows="2" style:punctuation-wrap="hanging"/>
      <style:text-properties style:font-name="Times New Roman" fo:font-size="12pt" style:font-size-asian="12pt" style:font-name-complex="Times New Roman2" style:font-size-complex="12pt"/>
    </style:style>
    <style:style style:name="P3" style:family="paragraph" style:parent-style-name="Standard">
      <style:paragraph-properties fo:text-align="end" style:justify-single-word="false" fo:orphans="2" fo:widows="2" style:punctuation-wrap="hanging"/>
      <style:text-properties style:font-name="Times New Roman" fo:font-size="12pt" fo:language="it" fo:country="IT" style:font-size-asian="12pt" style:font-name-complex="Times New Roman2" style:font-size-complex="12pt"/>
    </style:style>
    <style:style style:name="P4" style:family="paragraph" style:parent-style-name="Standard">
      <style:paragraph-properties fo:orphans="2" fo:widows="2" style:punctuation-wrap="hanging"/>
      <style:text-properties fo:font-size="12pt" fo:language="it" fo:country="IT" fo:font-weight="bold" style:font-size-asian="12pt" style:font-weight-asian="bold" style:font-size-complex="12pt"/>
    </style:style>
    <style:style style:name="P5" style:family="paragraph" style:parent-style-name="Standard">
      <style:paragraph-properties fo:orphans="2" fo:widows="2"/>
    </style:style>
    <style:style style:name="P6" style:family="paragraph" style:parent-style-name="Standard">
      <style:paragraph-properties fo:margin-left="0.182cm" fo:margin-right="0.199cm" fo:margin-top="0.002cm" fo:margin-bottom="0cm" fo:text-align="justify" style:justify-single-word="false" fo:text-indent="0cm" style:auto-text-indent="false"/>
      <style:text-properties style:font-name="Times New Roman" fo:font-size="12pt" fo:language="it" fo:country="IT" style:font-size-asian="12pt" style:font-name-complex="Times New Roman2" style:font-size-complex="12pt"/>
    </style:style>
    <style:style style:name="P7" style:family="paragraph" style:parent-style-name="Standard">
      <style:paragraph-properties fo:margin-left="0.182cm" fo:margin-right="0.199cm" fo:margin-top="0.002cm" fo:margin-bottom="0cm" fo:text-align="justify" style:justify-single-word="false" fo:text-indent="0cm" style:auto-text-indent="false"/>
      <style:text-properties style:font-name="Times New Roman" fo:font-size="12pt" fo:language="it" fo:country="IT" style:font-name-asian="Times New Roman2" style:font-size-asian="12pt" style:font-name-complex="Times New Roman2" style:font-size-complex="12pt"/>
    </style:style>
    <style:style style:name="P8" style:family="paragraph" style:parent-style-name="Standard">
      <style:paragraph-properties fo:margin-left="0.182cm" fo:margin-right="0.199cm" fo:margin-top="0.002cm" fo:margin-bottom="0cm" fo:text-align="justify" style:justify-single-word="false" fo:text-indent="0cm" style:auto-text-indent="false"/>
    </style:style>
    <style:style style:name="P9" style:family="paragraph" style:parent-style-name="Standard">
      <style:paragraph-properties fo:margin-left="0.25cm" fo:margin-right="-0.009cm" fo:margin-top="0.208cm" fo:margin-bottom="0cm" fo:text-align="center" style:justify-single-word="false" fo:orphans="2" fo:widows="2" fo:text-indent="-0.25cm" style:auto-text-indent="false" style:punctuation-wrap="hanging"/>
      <style:text-properties style:font-name="Times New Roman" fo:font-size="12pt" style:font-size-asian="12pt" style:font-name-complex="Times New Roman2" style:font-size-complex="12pt"/>
    </style:style>
    <style:style style:name="P10" style:family="paragraph" style:parent-style-name="Standard">
      <style:paragraph-properties fo:margin-top="0.002cm" fo:margin-bottom="0cm"/>
    </style:style>
    <style:style style:name="P11" style:family="paragraph" style:parent-style-name="Standard">
      <style:paragraph-properties fo:margin-top="0.002cm" fo:margin-bottom="0cm"/>
      <style:text-properties style:font-name="Times New Roman" fo:font-size="12pt" fo:language="it" fo:country="IT" style:font-size-asian="12pt" style:font-name-complex="Times New Roman2" style:font-size-complex="12pt"/>
    </style:style>
    <style:style style:name="P12" style:family="paragraph" style:parent-style-name="Standard" style:master-page-name="Standard">
      <style:paragraph-properties fo:text-align="end" style:justify-single-word="false" fo:orphans="2" fo:widows="2" style:page-number="auto" style:punctuation-wrap="hanging"/>
    </style:style>
    <style:style style:name="P13" style:family="paragraph" style:parent-style-name="Text_20_body">
      <style:paragraph-properties fo:margin-left="0.182cm" fo:margin-right="0.199cm" fo:line-height="150%" fo:text-align="justify" style:justify-single-word="false" fo:text-indent="0cm" style:auto-text-indent="false"/>
    </style:style>
    <style:style style:name="P14" style:family="paragraph" style:parent-style-name="Text_20_body">
      <style:paragraph-properties fo:margin-left="0.182cm" fo:margin-right="0.194cm" fo:margin-top="0.219cm" fo:margin-bottom="0cm" fo:line-height="150%" fo:text-align="justify" style:justify-single-word="false" fo:text-indent="0cm" style:auto-text-indent="false"/>
    </style:style>
    <style:style style:name="P15" style:family="paragraph" style:parent-style-name="List_20_Paragraph" style:list-style-name="WWNum3">
      <style:paragraph-properties fo:orphans="2" fo:widows="2"/>
    </style:style>
    <style:style style:name="P16" style:family="paragraph" style:parent-style-name="WW-Standard">
      <style:paragraph-properties fo:line-height="115%" fo:text-align="justify" style:justify-single-word="false"/>
    </style:style>
    <style:style style:name="P17" style:family="paragraph" style:parent-style-name="WW-Standard" style:list-style-name="WWNum2">
      <style:paragraph-properties fo:line-height="115%" fo:text-align="justify" style:justify-single-word="false"/>
    </style:style>
    <style:style style:name="P18" style:family="paragraph" style:parent-style-name="WW-Standard" style:list-style-name="WWNum3">
      <style:paragraph-properties fo:line-height="115%" fo:text-align="justify" style:justify-single-word="false"/>
    </style:style>
    <style:style style:name="P19" style:family="paragraph" style:parent-style-name="WW-Standard">
      <style:paragraph-properties fo:line-height="115%" fo:text-align="center" style:justify-single-word="false"/>
    </style:style>
    <style:style style:name="P20" style:family="paragraph" style:parent-style-name="WW-Standard">
      <style:paragraph-properties fo:margin-left="1.27cm" fo:margin-right="0cm" fo:line-height="115%" fo:text-align="justify" style:justify-single-word="false" fo:text-indent="0cm" style:auto-text-indent="false"/>
    </style:style>
    <style:style style:name="T1" style:family="text">
      <style:text-properties fo:font-size="12pt" fo:language="it" fo:country="IT" style:font-size-asian="12pt" style:font-name-complex="Times New Roman2" style:font-size-complex="12pt"/>
    </style:style>
    <style:style style:name="T2" style:family="text">
      <style:text-properties fo:font-size="12pt" fo:language="it" fo:country="IT" fo:font-weight="bold" style:font-size-asian="12pt" style:font-weight-asian="bold" style:font-size-complex="12pt"/>
    </style:style>
    <style:style style:name="T3" style:family="text">
      <style:text-properties fo:font-size="12pt" fo:letter-spacing="0.039cm" fo:language="it" fo:country="IT" style:font-size-asian="12pt" style:font-name-complex="Times New Roman2" style:font-size-complex="12pt"/>
    </style:style>
    <style:style style:name="T4" style:family="text">
      <style:text-properties fo:font-size="12pt" fo:letter-spacing="0.005cm" fo:language="it" fo:country="IT" style:font-size-asian="12pt" style:font-name-complex="Times New Roman2" style:font-size-complex="12pt"/>
    </style:style>
    <style:style style:name="T5" style:family="text">
      <style:text-properties fo:font-size="12pt" fo:letter-spacing="0.088cm" fo:language="it" fo:country="IT" style:font-size-asian="12pt" style:font-name-complex="Times New Roman2" style:font-size-complex="12pt"/>
    </style:style>
    <style:style style:name="T6" style:family="text">
      <style:text-properties fo:font-size="12pt" fo:letter-spacing="0.092cm" fo:language="it" fo:country="IT" style:font-size-asian="12pt" style:font-name-complex="Times New Roman2" style:font-size-complex="12pt"/>
    </style:style>
    <style:style style:name="T7" style:family="text">
      <style:text-properties fo:font-size="12pt" fo:letter-spacing="-0.009cm" fo:language="it" fo:country="IT" style:font-size-asian="12pt" style:font-name-complex="Times New Roman2" style:font-size-complex="12pt"/>
    </style:style>
    <style:style style:name="T8" style:family="text">
      <style:text-properties fo:font-size="12pt" fo:letter-spacing="0.034cm" fo:language="it" fo:country="IT" style:font-size-asian="12pt" style:font-name-complex="Times New Roman2" style:font-size-complex="12pt"/>
    </style:style>
    <style:style style:name="T9" style:family="text">
      <style:text-properties fo:font-weight="bold" style:font-weight-asian="bold"/>
    </style:style>
    <style:style style:name="T10" style:family="text">
      <style:text-properties style:font-name="Times New Roman" fo:font-size="12pt" style:font-size-asian="12pt" style:font-name-complex="Times New Roman2" style:font-size-complex="12pt"/>
    </style:style>
    <style:style style:name="T11" style:family="text">
      <style:text-properties style:font-name="Times New Roman" fo:font-size="12pt" fo:language="it" fo:country="IT" style:font-size-asian="12pt" style:font-name-complex="Times New Roman2" style:font-size-complex="12pt"/>
    </style:style>
    <style:style style:name="T12" style:family="text">
      <style:text-properties style:font-name="Times New Roman" fo:font-size="12pt" fo:language="it" fo:country="IT" fo:font-weight="bold" style:font-size-asian="12pt" style:font-weight-asian="bold" style:font-name-complex="Times New Roman2" style:font-size-complex="12pt" style:font-weight-complex="bold"/>
    </style:style>
    <style:style style:name="T13" style:family="text">
      <style:text-properties style:font-name="Times New Roman" fo:font-size="12pt" fo:language="it" fo:country="IT" style:font-name-asian="Times New Roman2" style:font-size-asian="12pt" style:font-name-complex="Times New Roman2" style:font-size-complex="12pt"/>
    </style:style>
    <style:style style:name="T14" style:family="text">
      <style:text-properties fo:font-style="italic" style:font-style-asian="italic"/>
    </style:style>
    <style:style style:name="T15" style:family="text">
      <style:text-properties fo:color="#000000" style:font-name="Times New Roman" fo:font-size="12pt"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ALLEGATO “B”</text:span></text:p>
      <text:p text:style-name="P1"><text:span text:style-name="T2"><text:s text:c="4"/>MODELLO <text:s/>per CONFERMA ISCRIZIONE</text:span></text:p>
      <text:p text:style-name="P6"/>
      <text:p text:style-name="P6"/>
      <text:p text:style-name="P4"/>
      <text:p text:style-name="P3"/>
      <text:p text:style-name="P1"><text:span text:style-name="T11">AI Sig. Sindaco del Comune di Siculiana</text:span></text:p>
      <text:p text:style-name="P1"><text:span text:style-name="T11"><text:s/>P.zza Basile 23</text:span></text:p>
      <text:p text:style-name="P1"><text:span text:style-name="T11"><text:s/>92010 - Siculiana (AG)</text:span></text:p>
      <text:p text:style-name="P1"><text:span text:style-name="T11"><text:s/></text:span><text:span text:style-name="T10">email: </text:span><text:a xlink:type="simple" xlink:href="mailto:protocollo@pec.comune.siculiana.ag.it" text:style-name="Internet_20_link" text:visited-style-name="Visited_20_Internet_20_Link"><text:span text:style-name="T10">protocollo@pec.comune.siculiana.ag.it</text:span></text:a></text:p>
      <text:p text:style-name="P2"/>
      <text:p text:style-name="P9"/>
      <text:p text:style-name="P8"><text:span text:style-name="T12">OGGETTO: </text:span><text:span text:style-name="T11">Manifestazione di interesse per la conferma di iscrizione nell’elenco di avvocati per l'affidamento di incarichi di patrocinio e consulenza legale nell’interesse del Comune di Siculiana. </text:span></text:p>
      <text:p text:style-name="P7"/>
      <text:p text:style-name="P16">lo sottoscritto/a _____________________________ Nato/a a _________________ il ___________ residente in _______________________ via ____________________________ con studio in _____________________ via _____________________________ n. ______ </text:p>
      <text:p text:style-name="P16">C.F. _________________________ - P. IVA ______________________</text:p>
      <text:p text:style-name="P16">Telefono _____________ - Fax ___________________ <text:s/>in nome e per conto proprio e/o dello studio associato i cui componenti sono:</text:p>
      <text:p text:style-name="P10"><text:span text:style-name="T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1"/>
      <text:p text:style-name="P13"><text:span text:style-name="T1">premesso di aver presentato domanda di iscrizione all’elenco AVVOCATI tenuto da</text:span><text:span text:style-name="T3"> </text:span><text:span text:style-name="T1">codesta Amministrazione comunale e di essere iscritto nel relativo elenco;</text:span></text:p>
      <text:p text:style-name="P14"><text:span text:style-name="T1">Visto il nuovo avviso pubblicato da Codesta Amministrazione che richiede ai</text:span><text:span text:style-name="T4"> </text:span><text:span text:style-name="T1">fini della revisione periodica dell’Albo ed alla sua regolare tenuta ed aggiornamento,</text:span><text:span text:style-name="T5"> </text:span><text:span text:style-name="T1">la manifestazione di interesse da parte del professionista già censito al</text:span><text:span text:style-name="T6"> </text:span><text:span text:style-name="T1">mantenimento dell’iscrizione</text:span><text:span text:style-name="T7"> </text:span><text:span text:style-name="T1">;</text:span></text:p>
      <text:p text:style-name="P14"><text:span text:style-name="T1">Considerato che, in assenza di tale ultimo adempimento, l’Amministrazione procederà</text:span><text:span text:style-name="T8"> </text:span><text:span text:style-name="T1">alla cancellazione del <text:s/>nominativo del sottoscritto dal suddetto elenco;</text:span></text:p>
      <text:p text:style-name="P19"><text:span text:style-name="T9">FA ISTANZA</text:span></text:p>
      <text:p text:style-name="P16">di iscrizione nell'elenco degli avvocati del Comune di Siculiana per il conferimento di incarichi di patrocinio e difesa dell'Ente, nella sezione: </text:p>
      <text:list xml:id="list7499627320138736395" text:style-name="WWNum2">
        <text:list-item>
          <text:p text:style-name="P17">civile </text:p>
        </text:list-item>
        <text:list-item>
          <text:p text:style-name="P17">amministrativa – contabile</text:p>
        </text:list-item>
        <text:list-item>
          <text:p text:style-name="P17">penale </text:p>
        </text:list-item>
        <text:list-item>
          <text:p text:style-name="P17">previdenza e lavoro </text:p>
        </text:list-item>
        <text:list-item>
          <text:p text:style-name="P17"><text:soft-page-break/>tributario/fiscale </text:p>
        </text:list-item>
      </text:list>
      <text:p text:style-name="P16">A tal proposito ai sensi degli articoli 46 e 47 del D.P.R. n. 445/2000 e consapevole delle sanzioni penali previste dall'art. 76 del D.P.R. citato per le ipotesi di falsità in atti e dichiarazioni mendaci.</text:p>
      <text:p text:style-name="P16"/>
      <text:p text:style-name="P19">DICHIARA</text:p>
      <text:p text:style-name="P16"/>
      <text:list xml:id="list2872158770756142528" text:style-name="WWNum3">
        <text:list-item>
          <text:p text:style-name="P18">di essere iscritto all'Albo degli Avvocati di____________________ n. ________ dal_______________;</text:p>
        </text:list-item>
        <text:list-item>
          <text:p text:style-name="P18">di essere iscritto alla Cassa Nazionale Forense;</text:p>
        </text:list-item>
        <text:list-item>
          <text:p text:style-name="P18">di essere iscritto all'Albo degli Avvocati Cassazionisti dal ___________;</text:p>
        </text:list-item>
        <text:list-item>
          <text:p text:style-name="P18">di non avere cause ostative a contrarre con la P.A.; </text:p>
        </text:list-item>
        <text:list-item>
          <text:p text:style-name="P18">di non essere risultato destinatario di una sentenza di condanna passata in giudicato ovvero con sentenza di applicazione della pena su richiesta formulata ai sensi dell'art. 444 c.p.p. per qualsiasi reato che incida sulla moralità professionale o per delitti contro la persona o per delitti finanziari ovvero per partecipazione ad un'organizzazione criminale, corruzione, frode, riciclaggio di proventi da attività illecita;</text:p>
        </text:list-item>
        <text:list-item>
          <text:p text:style-name="P18">di non aver commesso un grave errore accertato con qualsiasi mezzo di prova nell'esercizio dell'attività professionale; </text:p>
        </text:list-item>
        <text:list-item>
          <text:p text:style-name="P18">di essere in regola con gli obblighi relativi al pagamento dei contributi previdenziali e assistenziali a favore dei lavoratori;<text:bookmark text:name="_GoBack"/> </text:p>
        </text:list-item>
        <text:list-item>
          <text:p text:style-name="P18">di essere in regola con gli obblighi relativi al pagamento di imposte, tasse e contributi in favore della Cassa di Previdenza Professionale;</text:p>
        </text:list-item>
        <text:list-item>
          <text:p text:style-name="P18">di essere in regola con gli obblighi di formazione professionale;</text:p>
        </text:list-item>
        <text:list-item>
          <text:p text:style-name="P18">di non essersi reso gravemente colpevole di false dichiarazioni; </text:p>
        </text:list-item>
        <text:list-item>
          <text:p text:style-name="P18">di non trovarsi nelle condizioni di esclusione previste dal D.Lgs. n. 159 del 06/09/2011 è s.m.i. (normativa antimafia);</text:p>
        </text:list-item>
        <text:list-item>
          <text:p text:style-name="P18">di non trovarsi in condizioni di incapacità, incompatibilità, inconferibilità, di non avere cause ostative a contrarre con la P.A.;</text:p>
        </text:list-item>
        <text:list-item>
          <text:p text:style-name="P18">di non aver subito sanzioni disciplinari attivate dall'Ordine di appartenenza in relazione all'esercizio della propria attività professionale;</text:p>
        </text:list-item>
        <text:list-item>
          <text:p text:style-name="P18">di non incorrere in alcuna delle situazioni di incompatibilità di conflitto di interesse previste dalla vigente normativa e dal Codice deontologico forense;</text:p>
        </text:list-item>
        <text:list-item>
          <text:p text:style-name="P18">di non avere in corso una controversia con il Comune di Siculiana, ovvero di non avere un incarico dal il Comune sia in proprio sia in nome e per conto dei propri clienti, sia da parte dei professionisti associati sia da parte dei professionisti facenti parte dello stesso studio;</text:p>
        </text:list-item>
        <text:list-item>
          <text:p text:style-name="P18">di essere assicurato per la Responsabilità Professionale con apposita polizza n.____________ stipulata con la società___________________________________________ con scadenza al_____________________ per il seguente massimale;</text:p>
        </text:list-item>
        <text:list-item>
          <text:p text:style-name="P18">di essere a piena conoscenza e accettare che l'iscrizione all'elenco Avvocati Istituito dal Comune di Siculiana non comporta alcun diritto ad essere affidatario di incarico da parte del Comune:</text:p>
        </text:list-item>
        <text:list-item>
          <text:p text:style-name="P18"><text:soft-page-break/>che i dati riportati nel curriculum professionale in formato europeo sono veritieri;</text:p>
        </text:list-item>
        <text:list-item>
          <text:p text:style-name="P18">di essere a piena conoscenza. che la presente. richiesta di iscrizione comporta l'accettazione di tutte le clausole di cui all'AVVISO PUBBLICO approvato con la <text:s/>delibera di G.C. n. ______del_______ <text:s/>recante il seguente oggetto: “<text:span text:style-name="T14">Avviso Pubblico per l’aggiornamento e revisione dell’elenco avvocati esistente presso il Comune di Siculiana</text:span> <text:span text:style-name="T14">ai fini dell’affidamento di incarichi legali di patrocinio e consulenza legale" </text:span>per l’aggiornamento e revisione dell’elenco avvocati esistente presso il Comune di Siculiana ai fini dell’'affidamento di incarichi <text:s/>di patrocinio e consulenza legale nell’interesse dell’Ente e dell'allegato disciplinare tipo che regoleranno gli eventuali futuri rapporti con l'Amministrazione Comunale.</text:p>
        </text:list-item>
      </text:list>
      <text:p text:style-name="P20"/>
      <text:p text:style-name="P16">Il/la sottoscritto/a…………..…………………………dichiara di avere ricevuto le informazioni di cui all’art. 13 del Regolamento UE 2016/679, in particolare riguardo ai diritti riconosciuti dal Regolamento UE 2016/679 e di acconsentire, ai sensi e per gli effetti dell’art. 7 e ss. del Regolamento, al trattamento dei dati personali, anche particolari, con le modalità e per le finalità <text:s/>strettamente connesse e strumentali alla gestione della finalità di cui all’art. 1 dell’avviso pubblico.</text:p>
      <text:p text:style-name="P5"><text:span text:style-name="T15">Si allega: </text:span></text:p>
      <text:list xml:id="list31712605" text:continue-numbering="true" text:style-name="WWNum3">
        <text:list-item>
          <text:p text:style-name="P15"><text:span text:style-name="T15">a) copia documento di identità in corso di validità; </text:span></text:p>
        </text:list-item>
        <text:list-item>
          <text:p text:style-name="P15"><text:span text:style-name="T15">c) curriculum vitae e professionale formato europeo con attestazione di veridicità delle dichiarazioni.</text:span></text:p>
        </text:list-item>
      </text:list>
      <text:p text:style-name="Standard"><text:span text:style-name="T13">Siculian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82cm" fo:margin-right="0cm" fo:text-indent="0cm" style:auto-text-indent="false"/>
      <style:text-properties style:font-name="Times New Roman" style:font-name-asian="Times New Roman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o_20_11" style:display-name="Titolo 11" style:family="paragraph" style:parent-style-name="Standard" style:default-outline-level="2">
      <style:paragraph-properties fo:margin-left="0.182cm" fo:margin-right="0cm" fo:text-indent="0cm" style:auto-text-indent="false"/>
      <style:text-properties style:font-name="Times New Roman" fo:font-weight="bold" style:font-name-asian="Times New Roman2" style:font-weight-asian="bold"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WW-Standard" style:family="paragraph" style:default-outline-level="" style:list-style-name="">
      <style:paragraph-properties fo:orphans="2" fo:widows="2" style:writing-mode="lr-tb"/>
      <style:text-properties style:use-window-font-color="true" style:font-name="Times New Roman" fo:font-size="12pt" fo:language="it" fo:country="IT" style:font-name-asian="SimSun" style:font-size-asian="12pt" style:language-asian="zh" style:country-asian="CN" style:font-name-complex="Times New Roman2" style:font-size-complex="12pt" style:language-complex="hi" style:country-complex="I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ListLabel_20_1" style:display-name="ListLabel 1" style:family="text">
      <style:text-properties fo:font-size="11pt" style:font-name-asian="Symbol1" style:font-size-asian="11pt" style:font-size-complex="11pt" style:text-scale="100%"/>
    </style:style>
    <style:style style:name="ListLabel_20_2" style:display-name="ListLabel 2" style:family="text">
      <style:text-properties fo:font-size="11pt" fo:letter-spacing="-0.002cm" fo:font-weight="bold" style:font-name-asian="Times New Roman2" style:font-size-asian="11pt" style:font-weight-asian="bold" style:font-size-complex="11pt" style:font-weight-complex="bold" style:text-scale="100%"/>
    </style:style>
    <style:style style:name="ListLabel_20_3" style:display-name="ListLabel 3" style:family="text">
      <style:text-properties style:font-name-complex="Courier New1"/>
    </style:style>
    <style:style style:name="ListLabel_20_4" style:display-name="ListLabel 4" style:family="text">
      <style:text-properties style:font-name-asian="SimSun"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183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fo:text-indent="-0.474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474cm" fo:margin-left="3.401cm"/>
        </style:list-level-properties>
      </text:list-level-style-bullet>
      <text:list-level-style-bullet text:level="4" style:num-suffix="•" text:bullet-char="•">
        <style:list-level-properties text:list-level-position-and-space-mode="label-alignment">
          <style:list-level-label-alignment text:label-followed-by="listtab" fo:text-indent="-0.474cm" fo:margin-left="4.898cm"/>
        </style:list-level-properties>
      </text:list-level-style-bullet>
      <text:list-level-style-bullet text:level="5" style:num-suffix="•" text:bullet-char="•">
        <style:list-level-properties text:list-level-position-and-space-mode="label-alignment">
          <style:list-level-label-alignment text:label-followed-by="listtab" fo:text-indent="-0.474cm" fo:margin-left="6.396cm"/>
        </style:list-level-properties>
      </text:list-level-style-bullet>
      <text:list-level-style-bullet text:level="6" style:num-suffix="•" text:bullet-char="•">
        <style:list-level-properties text:list-level-position-and-space-mode="label-alignment">
          <style:list-level-label-alignment text:label-followed-by="listtab" fo:text-indent="-0.474cm" fo:margin-left="7.893cm"/>
        </style:list-level-properties>
      </text:list-level-style-bullet>
      <text:list-level-style-bullet text:level="7" style:num-suffix="•" text:bullet-char="•">
        <style:list-level-properties text:list-level-position-and-space-mode="label-alignment">
          <style:list-level-label-alignment text:label-followed-by="listtab" fo:text-indent="-0.474cm" fo:margin-left="9.391cm"/>
        </style:list-level-properties>
      </text:list-level-style-bullet>
      <text:list-level-style-bullet text:level="8" style:num-suffix="•" text:bullet-char="•">
        <style:list-level-properties text:list-level-position-and-space-mode="label-alignment">
          <style:list-level-label-alignment text:label-followed-by="listtab" fo:text-indent="-0.474cm" fo:margin-left="10.888cm"/>
        </style:list-level-properties>
      </text:list-level-style-bullet>
      <text:list-level-style-bullet text:level="9" style:num-suffix="•" text:bullet-char="•">
        <style:list-level-properties text:list-level-position-and-space-mode="label-alignment">
          <style:list-level-label-alignment text:label-followed-by="listtab" fo:text-indent="-0.474cm" fo:margin-left="12.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1.341cm" fo:margin-left="2.822cm" fo:margin-right="2.787cm" style:writing-mode="lr-tb" style:layout-grid-color="#c0c0c0" style:layout-grid-lines="255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B - Modello dichiarazione conferma iscrizione.doc</dc:title>
    <meta:initial-creator>f.paci</meta:initial-creator>
    <dc:creator>Utente</dc:creator>
    <meta:editing-cycles>3</meta:editing-cycles>
    <meta:creation-date>2023-02-01T11:02:00</meta:creation-date>
    <dc:date>2023-02-09T09:56:00</dc:date>
    <meta:editing-duration>PT1S</meta:editing-duration>
    <meta:generator>OpenOffice/4.1.2$Win32 OpenOffice.org_project/412m3$Build-9782</meta:generator>
    <meta:document-statistic meta:table-count="0" meta:image-count="0" meta:object-count="0" meta:page-count="3" meta:paragraph-count="47" meta:word-count="814" meta:character-count="6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