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062cm" style:rel-column-width="4095*"/>
    </style:style>
    <style:style style:name="Tabella1.P" style:family="table-column">
      <style:table-column-properties style:column-width="1.065cm" style:rel-column-width="411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P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 style:text-autospace="none"/>
      <style:text-properties fo:font-size="13pt" style:font-size-asian="13pt" style:font-size-complex="13pt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end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/>
      <text:p text:style-name="P8">Al <text:s text:c="2"/>Sig. Sindaco</text:p>
      <text:p text:style-name="P8">del Comune di Siculiana</text:p>
      <text:p text:style-name="P7"/>
      <text:p text:style-name="P2"/>
      <text:p text:style-name="P2"/>
      <text:p text:style-name="P3">OGGETTO: <text:s/>DOMANDA PER L'ASSEGNAZIONE DI CONTRIBUTI FINALIZZATI AL SOSTEGNO DELL'OFFERTA DELL'ASILO NIDO COMUNALE</text:p>
      <text:p text:style-name="P1"/>
      <text:p text:style-name="P1">Il/La sottoscritto/a ________________________________________nato/a __________________</text:p>
      <text:p text:style-name="P1"/>
      <text:p text:style-name="P3">il _______________e <text:s/>residente <text:s/>a ________________________ Via/Piazza __________________</text:p>
      <text:p text:style-name="P1"/>
      <text:p text:style-name="P3">n._____________ Tel__________ cell.____________________ avente il seguente codice fiscale:</text:p>
      <text:p text:style-name="P3"/>
      <text:p text:style-name="P3"/>
      <table:table table:name="Tabella1" table:style-name="Tabella1">
        <table:table-column table:style-name="Tabella1.A" table:number-columns-repeated="15"/>
        <table:table-column table:style-name="Tabella1.P"/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P1" office:value-type="string">
            <text:p text:style-name="P9"/>
          </table:table-cell>
        </table:table-row>
      </table:table>
      <text:p text:style-name="P3"/>
      <text:p text:style-name="P3">In qualità di genitore/tutore del/la bambino/a ___________________________________________</text:p>
      <text:p text:style-name="P3"/>
      <text:p text:style-name="P4">CHIEDE</text:p>
      <text:p text:style-name="P3">l'assegnazione di contributi finalizzato al sostegno dell' offerta dell' Asilo Nido Comunale (0-3 anni) per l'anno educativo 2017/2018</text:p>
      <text:p text:style-name="P3">A tal fine, ai sensi e per gli effetti degli artt. 46 e 47 del D.P.R. n. 445/2000, sotto la propria <text:s/>responsabilità e a piena conoscenza della responsabilità penale prevista <text:s/>per le dichiarazioni false dell'art. 76 del decreto citato e dal fatto <text:s/>che le dichiarazioni false comportano la revoca del beneficio ottenuto sulla base della presente dichiarazione, come previsto dall'art. 75, del citato D.P.R.</text:p>
      <text:p text:style-name="P4">DICHIARA</text:p>
      <text:p text:style-name="P5"/>
      <text:p text:style-name="P5">Di essere genitore/tutore del/la bambina/a: __________________________________________</text:p>
      <text:p text:style-name="P5"/>
      <text:p text:style-name="P5">nato/a __________________________Prov. _________il________________________________</text:p>
      <text:p text:style-name="P5"/>
      <text:p text:style-name="P5">residente a _____________________via/Piazza ________________________________________</text:p>
      <text:p text:style-name="P5"/>
      <text:p text:style-name="P5">che nell'anno educativo 2017/2018 è iscritto/a __________________________________________</text:p>
      <text:p text:style-name="P5"/>
      <text:p text:style-name="P6">DICHIARA ALTRESI'</text:p>
      <text:list xml:id="list1442060609067293221" text:style-name="L1">
        <text:list-item>
          <text:p text:style-name="P10">di non aver fatto richiesta <text:s/>o di non essere beneficiario o di altri rimborsi o sovvenzioni economiche o azioni di supporto dirette e/o <text:s/>inderette erogate allo stesso titolo di importo tale da superare la spesa complessivamente <text:s text:c="2"/>sostenuta</text:p>
        </text:list-item>
        <text:list-item>
          <text:p text:style-name="P10">di allegare copia di un documento di identità in corso di validità;</text:p>
        </text:list-item>
        <text:list-item>
          <text:p text:style-name="P10">di allegare apposita documentazione contabile (giustificativo di spese e quietanza di pagamento) attestante l'avvenuto pagamento a titolo di rette relativo all'anno educativo 2017/2018 <text:span text:style-name="T1">( indicare gli estremi del pagamento <text:s/>del documento contabile allegato e il mese di riferimento):________________________________________________________</text:span></text:p>
          <text:p text:style-name="P11"/>
          <text:p text:style-name="P12"><text:span text:style-name="T2">Firma del dichiarante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4M39S</meta:editing-duration>
    <meta:editing-cycles>11</meta:editing-cycles>
    <meta:generator>OpenOffice/4.1.1$Win32 OpenOffice.org_project/411m6$Build-9775</meta:generator>
    <dc:date>2018-05-14T08:50:44.14</dc:date>
    <meta:print-date>2018-05-08T12:47:57.54</meta:print-date>
    <meta:document-statistic meta:table-count="1" meta:image-count="0" meta:object-count="0" meta:page-count="1" meta:paragraph-count="20" meta:word-count="246" meta:character-count="2085"/>
    <dc:creator>d f</dc:creator>
    <meta:user-defined meta:name="Info 1"/>
    <meta:user-defined meta:name="Info 2"/>
    <meta:user-defined meta:name="Info 3"/>
    <meta:user-defined meta:name="Info 4"/>
  </office:meta>
</office:document-meta>
</file>