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margin-left="0.25in">
        <style:tab-stops/>
      </style:paragraph-properties>
      <style:text-properties style:text-underline-type="single" style:text-underline-style="solid" style:text-underline-width="auto" style:text-underline-mode="continuous"/>
    </style:style>
    <style:style style:name="P2" style:parent-style-name="Standard" style:family="paragraph">
      <style:paragraph-properties fo:text-align="justify" fo:margin-left="0.25in">
        <style:tab-stops/>
      </style:paragraph-properties>
    </style:style>
    <style:style style:name="P3" style:parent-style-name="Standard" style:family="paragraph">
      <style:paragraph-properties fo:text-align="justify" fo:margin-left="0.25in">
        <style:tab-stops/>
      </style:paragraph-properties>
      <style:text-properties fo:font-size="11pt" style:font-size-asian="11pt" style:font-size-complex="11pt"/>
    </style:style>
    <style:style style:name="P4" style:parent-style-name="Standard" style:family="paragraph">
      <style:paragraph-properties fo:text-align="justify" fo:margin-left="0.25in">
        <style:tab-stops/>
      </style:paragraph-properties>
    </style:style>
    <style:style style:name="P5" style:parent-style-name="Standard" style:family="paragraph">
      <style:paragraph-properties fo:text-align="end" fo:margin-left="0.25in">
        <style:tab-stops/>
      </style:paragraph-properties>
    </style:style>
    <style:style style:name="P6" style:parent-style-name="Standard" style:family="paragraph">
      <style:paragraph-properties fo:text-align="end" fo:margin-left="0.25in">
        <style:tab-stops/>
      </style:paragraph-properties>
    </style:style>
    <style:style style:name="P7" style:parent-style-name="Standard" style:family="paragraph">
      <style:paragraph-properties fo:text-align="end" fo:margin-left="0.25in">
        <style:tab-stops/>
      </style:paragraph-properties>
      <style:text-properties style:text-underline-type="single" style:text-underline-style="solid" style:text-underline-width="auto" style:text-underline-mode="continuous"/>
    </style:style>
    <style:style style:name="P8" style:parent-style-name="Standard" style:family="paragraph">
      <style:paragraph-properties fo:text-align="end" fo:margin-left="0.25in">
        <style:tab-stops/>
      </style:paragraph-properties>
    </style:style>
    <style:style style:name="T9" style:parent-style-name="Car.predefinitoparagrafo" style:family="text">
      <style:text-properties style:text-underline-type="single" style:text-underline-style="solid" style:text-underline-width="auto" style:text-underline-mode="continuous"/>
    </style:style>
    <style:style style:name="P10" style:parent-style-name="Standard" style:family="paragraph">
      <style:paragraph-properties fo:text-align="end" fo:margin-left="0.25in">
        <style:tab-stops/>
      </style:paragraph-properties>
      <style:text-properties style:text-underline-type="single" style:text-underline-style="solid" style:text-underline-width="auto" style:text-underline-mode="continuous"/>
    </style:style>
    <style:style style:name="P11" style:parent-style-name="Standard" style:family="paragraph">
      <style:paragraph-properties fo:text-align="end" fo:margin-left="0.25in">
        <style:tab-stops/>
      </style:paragraph-properties>
      <style:text-properties style:text-underline-type="single" style:text-underline-style="solid" style:text-underline-width="auto" style:text-underline-mode="continuous"/>
    </style:style>
    <style:style style:name="P12" style:parent-style-name="Standard" style:family="paragraph">
      <style:paragraph-properties fo:text-align="end" fo:margin-left="0.25in">
        <style:tab-stops/>
      </style:paragraph-properties>
      <style:text-properties style:text-underline-type="single" style:text-underline-style="solid" style:text-underline-width="auto" style:text-underline-mode="continuous"/>
    </style:style>
    <style:style style:name="P13" style:parent-style-name="Standard" style:family="paragraph">
      <style:paragraph-properties fo:text-align="justify" fo:margin-left="0.25in">
        <style:tab-stops/>
      </style:paragraph-properties>
    </style:style>
    <style:style style:name="T14" style:parent-style-name="Car.predefinitoparagrafo" style:family="text">
      <style:text-properties fo:font-weight="bold" style:font-weight-asian="bold"/>
    </style:style>
    <style:style style:name="P15" style:parent-style-name="Standard" style:family="paragraph">
      <style:paragraph-properties fo:text-align="justify" fo:margin-left="0.25in">
        <style:tab-stops/>
      </style:paragraph-properties>
    </style:style>
    <style:style style:name="P16" style:parent-style-name="Standard" style:family="paragraph">
      <style:paragraph-properties fo:text-align="justify" fo:margin-left="0.25in">
        <style:tab-stops/>
      </style:paragraph-properties>
    </style:style>
    <style:style style:name="P17" style:parent-style-name="Standard" style:family="paragraph">
      <style:paragraph-properties fo:text-align="justify" fo:margin-left="0.25in">
        <style:tab-stops/>
      </style:paragraph-properties>
    </style:style>
    <style:style style:name="P18" style:parent-style-name="Standard" style:family="paragraph">
      <style:paragraph-properties fo:text-align="center" fo:margin-left="0.25in">
        <style:tab-stops/>
      </style:paragraph-properties>
    </style:style>
    <style:style style:name="P19" style:parent-style-name="Standard" style:family="paragraph">
      <style:paragraph-properties fo:text-align="justify" fo:margin-left="0.25in">
        <style:tab-stops/>
      </style:paragraph-properties>
    </style:style>
    <style:style style:name="P20" style:parent-style-name="Standard" style:family="paragraph">
      <style:paragraph-properties fo:text-align="justify" fo:margin-left="0.25in">
        <style:tab-stops/>
      </style:paragraph-properties>
    </style:style>
    <style:style style:name="P21" style:parent-style-name="Standard" style:family="paragraph">
      <style:paragraph-properties fo:text-align="justify" fo:margin-left="0.25in">
        <style:tab-stops/>
      </style:paragraph-properties>
    </style:style>
    <style:style style:name="P22" style:parent-style-name="Standard" style:family="paragraph">
      <style:paragraph-properties fo:text-align="justify" fo:margin-left="0.25in">
        <style:tab-stops/>
      </style:paragraph-properties>
    </style:style>
    <style:style style:name="P23" style:parent-style-name="Standard" style:family="paragraph">
      <style:paragraph-properties fo:text-align="justify" fo:margin-left="0.25in">
        <style:tab-stops/>
      </style:paragraph-properties>
    </style:style>
    <style:style style:name="P24" style:parent-style-name="Standard" style:family="paragraph">
      <style:paragraph-properties fo:text-align="justify" fo:margin-left="0.25in">
        <style:tab-stops/>
      </style:paragraph-properties>
    </style:style>
    <style:style style:name="P25" style:parent-style-name="Standard" style:family="paragraph">
      <style:paragraph-properties fo:text-align="justify" fo:margin-left="0.25in">
        <style:tab-stops/>
      </style:paragraph-properties>
    </style:style>
    <style:style style:name="P26" style:parent-style-name="Standard" style:family="paragraph">
      <style:paragraph-properties fo:text-align="justify" fo:margin-left="0.25in">
        <style:tab-stops/>
      </style:paragraph-properties>
    </style:style>
    <style:style style:name="P27" style:parent-style-name="Standard" style:family="paragraph">
      <style:paragraph-properties fo:text-align="justify" fo:margin-left="0.25in">
        <style:tab-stops/>
      </style:paragraph-properties>
    </style:style>
    <style:style style:name="P28" style:parent-style-name="Standard" style:family="paragraph">
      <style:paragraph-properties fo:text-align="justify" fo:margin-left="0.25in">
        <style:tab-stops/>
      </style:paragraph-properties>
    </style:style>
    <style:style style:name="P29" style:parent-style-name="Standard" style:family="paragraph">
      <style:paragraph-properties fo:text-align="center" fo:margin-left="0.25in">
        <style:tab-stops/>
      </style:paragraph-properties>
    </style:style>
    <style:style style:name="P30" style:parent-style-name="Standard" style:family="paragraph">
      <style:paragraph-properties fo:text-align="center" fo:margin-left="0.25in">
        <style:tab-stops/>
      </style:paragraph-properties>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T38" style:parent-style-name="Car.predefinitoparagrafo" style:family="text">
      <style:text-properties style:font-name-complex="Times New Roman"/>
    </style:style>
    <style:style style:name="T39" style:parent-style-name="Car.predefinitoparagrafo" style:family="text">
      <style:text-properties style:font-name-complex="Times New Roman"/>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tab-stops>
          <style:tab-stop style:type="left" style:position="1.0312in"/>
        </style:tab-stops>
      </style:paragraph-properties>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fo:margin-left="0.5in">
        <style:tab-stops/>
      </style:paragraph-properties>
    </style:style>
    <style:style style:name="P56" style:parent-style-name="Standard" style:family="paragraph">
      <style:paragraph-properties fo:text-align="justify"/>
    </style:style>
    <style:style style:name="P57" style:parent-style-name="Standard" style:family="paragraph">
      <style:paragraph-properties fo:text-align="justify" fo:margin-left="0.5in">
        <style:tab-stops/>
      </style:paragraph-properties>
    </style:style>
    <style:style style:name="P58" style:parent-style-name="Standard" style:family="paragraph">
      <style:paragraph-properties fo:text-align="justify" fo:margin-left="5.4027in">
        <style:tab-stops/>
      </style:paragraph-properties>
    </style:style>
    <style:style style:name="P59" style:parent-style-name="Standard" style:family="paragraph">
      <style:paragraph-properties fo:text-align="justify" fo:margin-left="0.5in">
        <style:tab-stops/>
      </style:paragraph-properties>
    </style:style>
    <style:style style:name="P60" style:parent-style-name="Standard" style:family="paragraph">
      <style:paragraph-properties fo:text-align="justify" fo:margin-left="0.5in">
        <style:tab-stops/>
      </style:paragraph-properties>
    </style:style>
    <style:style style:name="P61" style:parent-style-name="Standard" style:family="paragraph">
      <style:paragraph-properties fo:text-align="justify" fo:margin-left="0.5in">
        <style:tab-stops/>
      </style:paragraph-properties>
    </style:style>
    <style:style style:name="P62" style:parent-style-name="Standard" style:family="paragraph">
      <style:paragraph-properties fo:text-align="justify" fo:margin-left="0.5in">
        <style:tab-stops/>
      </style:paragraph-properties>
    </style:style>
    <style:style style:name="P63" style:parent-style-name="Standard" style:family="paragraph">
      <style:paragraph-properties fo:text-align="justify" fo:margin-left="0.5in">
        <style:tab-stops/>
      </style:paragraph-properties>
    </style:style>
    <style:style style:name="P64" style:parent-style-name="Standard" style:family="paragraph">
      <style:paragraph-properties fo:text-align="justify" fo:margin-left="0.5in">
        <style:tab-stops/>
      </style:paragraph-properties>
    </style:style>
    <style:style style:name="P65" style:parent-style-name="Standard" style:family="paragraph">
      <style:paragraph-properties fo:text-align="justify" fo:margin-left="0.5in">
        <style:tab-stops/>
      </style:paragraph-properties>
    </style:style>
    <style:style style:name="P66" style:parent-style-name="Standard" style:family="paragraph">
      <style:paragraph-properties fo:text-align="justify" fo:margin-left="0.5in">
        <style:tab-stops/>
      </style:paragraph-properties>
    </style:style>
    <style:style style:name="P67" style:parent-style-name="Standard" style:family="paragraph">
      <style:paragraph-properties fo:text-align="justify" fo:margin-left="0.5in">
        <style:tab-stops/>
      </style:paragraph-properties>
    </style:style>
    <style:style style:name="P68" style:parent-style-name="Standard" style:family="paragraph">
      <style:paragraph-properties fo:text-align="justify" fo:margin-left="0.5in">
        <style:tab-stops/>
      </style:paragraph-properties>
    </style:style>
    <style:style style:name="P69" style:parent-style-name="Standard" style:family="paragraph">
      <style:paragraph-properties fo:text-align="justify" fo:margin-left="0.5in">
        <style:tab-stops/>
      </style:paragraph-properties>
    </style:style>
  </office:automatic-styles>
  <office:body>
    <office:text text:use-soft-page-breaks="true">
      <text:p text:style-name="P1">Allegato: A</text:p>
      <text:p text:style-name="P2"/>
      <text:p text:style-name="P3">MANIFESTAZIONE DI INTERESSE PER LA FORMAZIONE DI UN ELENCO DI AVVOCATI FINALIZZATA ALL'AFFIDAMENTO DEGLI INCARICHI DI PATROCINIO E CONSULENZA LEGALE</text:p>
      <text:p text:style-name="P4"/>
      <text:p text:style-name="P5">Al Sig. Sindaco del<text:s/>Comune di Siculiana</text:p>
      <text:p text:style-name="P6">P.zza Ten. Basile, 23</text:p>
      <text:p text:style-name="P7">92010 – Siculiana (AG)</text:p>
      <text:p text:style-name="P8"><text:span text:style-name="T9">e-mail:<text:s/></text:span><text:a xlink:href="mailto:protocollo@pec.comune.siculiana.ag.it" office:target-frame-name="_top" xlink:show="replace"><text:span text:style-name="Internetlink">protocollo@pec.comune.siculiana.ag.it</text:span></text:a></text:p>
      <text:p text:style-name="P10"/>
      <text:p text:style-name="P11"/>
      <text:p text:style-name="P12"/>
      <text:p text:style-name="P13"><text:s text:c="3"/><text:span text:style-name="T14">Oggetto:</text:span><text:s/>Manifestazione di interesse per l'iscrizione nell 'elenco di avvocati per l'affidamento <text:s text:c="10"/>di incarichi di patrocinio legale.</text:p>
      <text:p text:style-name="P15"/>
      <text:p text:style-name="P16">lo sottoscritto/a ____________________________________nato/a a ____________________ il _______________residente in ______________________ Via ________________________ con studio in ______________________Via __________________________, n°__________ <text:s/>Telefono: ____________________ - Fax:_________________ C.F. n. ______ ______ ________ ________ - <text:s/>Partita IVA n. ____________________________ in nome e per conto proprio e/o dello studio associato<text:s/>i cui componenti sono _</text:p>
      <text:p text:style-name="P17"/>
      <text:p text:style-name="P18">FA ISTANZA</text:p>
      <text:p text:style-name="P19"/>
      <text:p text:style-name="P20">di iscrizione nell'elenco degli avvocati del Comune di Siculiana per il conferimento di incarichi di patrocinio e difesa dell'Ente, nella sezione:</text:p>
      <text:p text:style-name="P21"><text:tab/>□ civile</text:p>
      <text:p text:style-name="P22"><text:tab/>□ amministrativa <text:s text:c="2"/></text:p>
      <text:p text:style-name="P23"><text:tab/>□ penale</text:p>
      <text:p text:style-name="P24"><text:tab/>□ previdenza e lavoro</text:p>
      <text:p text:style-name="P25"><text:tab/>□<text:s/>tributario e contabile ( compilare la preferenza barrando una o al massimo due ipotesi)</text:p>
      <text:p text:style-name="P26"/>
      <text:p text:style-name="P27"><text:tab/>A tal proposito dichiara, ai sensi degli articoli 46 e 47 del D.P.R. n. 44512000 e consapevole delle sanzioni penali previste dall'art. 76 del D.P.R. citato per le ipotesi di falsità in atti e dichiarazioni mendaci,</text:p>
      <text:p text:style-name="P28"/>
      <text:p text:style-name="P29">DICHIARA</text:p>
      <text:p text:style-name="P30"/>
      <text:p text:style-name="P31"><text:s/>-di presentare <text:s/>istanza in nome e per conto proprio;</text:p>
      <text:p text:style-name="P32">-di<text:s/>presentare <text:s/>istanza in nome e per conto dello studio associato:___________________________;</text:p>
      <text:p text:style-name="P33">-<text:s/>di essere iscritto alla Cassa Nazionale Forense;</text:p>
      <text:p text:style-name="P34">- di essere titolare del seguente numero di partita I.V.A. n. ________________________ e del seguente numero di codice fiscale ______________________________,</text:p>
      <text:p text:style-name="P35">di essere in possesso del seguente indirizzo di<text:s/>casella di posta elettronica certificata:____________:</text:p>
      <text:p text:style-name="P36">-di essere iscritto all’Albo degli Avvocati di _____________ al n.___________ dal_____________;</text:p>
      <text:p text:style-name="P37">-<text:s/><text:span text:style-name="T38">‖‗‖ di essere <text:s/>- ‖‗‖ non essere <text:s/>iscritto a</text:span><text:span text:style-name="T39">ll’Albo degli Avvocati Cassazionisti;</text:span></text:p>
      <text:p text:style-name="P40">- di non essere risultato destinatario di una sentenza di condanna, passata in giudicato, ovvero con sentenza di applicazione della pena su richiesta formulata ai sensi dell'art. 444 c.p.p. per qualsiasi reato che incida sulla moralità professionale o per delitti contro la persona o per delitti finanziari ovvero per partecipazione ad un'organizzazione criminale, corruzione, frode, riciclaggio di proventi da attività illecita;</text:p>
      <text:p text:style-name="P41">-di non aver commesso un grave errore, accertato con qualsiasi mezzo di prova, nell'esercizio<text:s/><text:soft-page-break/>dell'attività professionale;</text:p>
      <text:p text:style-name="P42">-di essere abilitato al patrocinio innanzi alle seguenti giurisdizioni:__________________________;</text:p>
      <text:p text:style-name="P43">- di essere in regola con gli obblighi relativi al pagamento dei contributi previdenziali e assistenziali a favore dei lavoratori;<text:s/></text:p>
      <text:p text:style-name="P44">- di non essersi reso gravemente colpevole di false dichiarazioni;</text:p>
      <text:p text:style-name="P45">-di non trovarsi nelle condizioni di esclusione previste dal D. Lgs.n° 159 del 06/09/2011 e<text:s/>s.m.i. (normativa antimafia);</text:p>
      <text:p text:style-name="P46">-di non trovarsi in condizioni di incapacità, incompatibilità, inconferibilità, di non avere cause ostative a contrarre con la P.A. ;</text:p>
      <text:p text:style-name="P47">-di non<text:s/>aver subito sanzioni disciplinari attivate dall'Ordine di appartenenza in relazione all'esercizio della propria attività professionale;</text:p>
      <text:p text:style-name="P48">-di non incorrere in alcuna delle situazioni di incompatibilità, di conflitto di interesse previste dalla vigente normativa e dal Codice deontologico forense;</text:p>
      <text:p text:style-name="P49">-di non avere in corso una controversia<text:s/>con il Comune di Siculiana, ovvero di non avere un incarico dal <text:s/>Comune sia in proprio sia in nome e per conto dei propri clienti, sia da parte dei professionisti associati, sia<text:s/>da parte dei professionisti facenti parte dello stesso studio e di non accettare incarichi giudiziari contro il Comune di Siculiana per tutta la durata di eventuale incarico;</text:p>
      <text:p text:style-name="P50">- di stipulare apposita <text:s/>polizza assicurativa per responsabiltà in caso di incarico;</text:p>
      <text:p text:style-name="P51">-di essere a piena conoscenza e accettare che l'iscrizione all’elenco Avvocati istituito dal Comune di Siculiana non comporta alcun diritto ad essere affidatario di incarico da parte del Comune;</text:p>
      <text:p text:style-name="P52">- i dati riportati nel curriculum professionale sono veritieri;</text:p>
      <text:p text:style-name="P53">-di essere a piena conoscenza che la presente richiesta di iscrizione<text:s/>comporta l'accettazione di tutte le clausole di cui all' AVVISO dando la propria disponibiltà ad assumere incarichi di difesa in giudizio del Comune di Siculiana e di consulenza legale con specificazione delle materie e/o degli ambiti di specializzazione<text:s/>in relazione ai quali dichiara detta disponibiltà secondo la suddivisione per materie indicate nella presente istanza.</text:p>
      <text:p text:style-name="P54">-di essere a piena conoscenza che la presente richiesta di iscrizione comporta l'accettazione di tutte le clausole di cui all’Avviso pubblico per la formazione di un elenco di avvocati accreditati per l’anno 2018, per l’affidamento di incarichi di patrocinio legale da parte del Comune di Siculiana e dell’allegato disciplinare tipo che regoleranno gli eventuali futuri rapporti tra <text:s/>l’Amministrazione <text:s/>comunale e il professionista;</text:p>
      <text:p text:style-name="P55"/>
      <text:p text:style-name="P56">data _____________</text:p>
      <text:p text:style-name="P57"/>
      <text:p text:style-name="P58"><text:s text:c="9"/>Firma/Firme</text:p>
      <text:p text:style-name="P59"/>
      <text:p text:style-name="P60"><text:tab/>Allega: Curriculum professionale</text:p>
      <text:p text:style-name="P61"><text:tab/><text:tab/><text:s/>Documento di riconoscimento</text:p>
      <text:p text:style-name="P62"/>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8Num1z0" style:display-name="WW8Num1z0" style:family="text">
      <style:text-properties style:font-name="Times New Roman" style:font-name-asian="Times New Roman" style:font-name-complex="Times New Roman" fo:background-color="#FFFF00"/>
    </style:style>
    <style:style style:name="WW_CharLFO1LVL1" style:family="text">
      <style:text-properties style:font-name="Times New Roman" style:font-name-asian="Times New Roman" style:font-name-complex="Times New Roman" fo:background-color="#FFFF00"/>
    </style:style>
    <text:list-style style:name="WW8Num1" style:display-name="WW8Num1">
      <text:list-level-style-bullet text:level="1" text:style-name="WW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rago</meta:initial-creator>
    <dc:creator>Drago</dc:creator>
    <meta:creation-date>2009-04-16T11:32:00Z</meta:creation-date>
    <dc:date>2018-06-04T07:42:00Z</dc:date>
    <meta:template xlink:href="Normal" xlink:type="simple"/>
    <meta:editing-cycles>2</meta:editing-cycles>
    <meta:editing-duration>PT2580S</meta:editing-duration>
    <meta:user-defined meta:name="Info 1"/>
    <meta:user-defined meta:name="Info 2"/>
    <meta:user-defined meta:name="Info 3"/>
    <meta:user-defined meta:name="Info 4"/>
    <meta:document-statistic meta:page-count="2" meta:paragraph-count="10" meta:word-count="791" meta:character-count="5291" meta:row-count="37" meta:non-whitespace-character-count="4510"/>
  </office:meta>
</office:document-meta>
</file>