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4.07cm" fo:margin-left="-0.123cm" table:align="left" style:writing-mode="lr-tb"/>
    </style:style>
    <style:style style:name="Tabella1.A" style:family="table-column">
      <style:table-column-properties style:column-width="17.625cm"/>
    </style:style>
    <style:style style:name="Tabella1.B" style:family="table-column">
      <style:table-column-properties style:column-width="0.386cm"/>
    </style:style>
    <style:style style:name="Tabella1.C" style:family="table-column">
      <style:table-column-properties style:column-width="3.027cm"/>
    </style:style>
    <style:style style:name="Tabella1.D" style:family="table-column">
      <style:table-column-properties style:column-width="3.03cm"/>
    </style:style>
    <style:style style:name="Tabella1.1" style:family="table-row">
      <style:table-row-properties style:min-row-height="0.877cm" style:keep-together="true" fo:keep-together="auto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15%">
        <style:tab-stops>
          <style:tab-stop style:position="9.25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9.252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line-height="115%">
        <style:tab-stops>
          <style:tab-stop style:position="9.252cm"/>
        </style:tab-stops>
      </style:paragraph-properties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9.252cm"/>
        </style:tab-stops>
      </style:paragraph-properties>
    </style:style>
    <style:style style:name="P14" style:family="paragraph" style:parent-style-name="Standard" style:list-style-name="WWNum7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19" style:family="paragraph" style:parent-style-name="Standard">
      <style:paragraph-properties fo:margin-left="0.019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019cm" fo:margin-right="0cm" fo:line-height="115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019cm" fo:margin-right="0cm" fo:line-height="115%" fo:text-indent="0cm" style:auto-text-indent="false"/>
    </style:style>
    <style:style style:name="P22" style:family="paragraph" style:parent-style-name="Standard">
      <style:paragraph-properties fo:margin-left="0.019cm" fo:margin-right="0cm" fo:line-height="115%" fo:text-align="justify" style:justify-single-word="false" fo:text-indent="0cm" style:auto-text-indent="false"/>
    </style:style>
    <style:style style:name="P23" style:family="paragraph" style:parent-style-name="Standard" style:list-style-name="WWNum5">
      <style:paragraph-properties fo:margin-top="0.212cm" fo:margin-bottom="0cm" fo:line-height="115%" fo:text-align="justify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WWNum5">
      <style:paragraph-properties fo:margin-top="0.212cm" fo:margin-bottom="0cm" fo:line-height="115%" fo:text-align="justify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0.751cm"/>
        </style:tab-stops>
      </style:paragraph-properties>
    </style:style>
    <style:style style:name="P26" style:family="paragraph" style:parent-style-name="Standard" style:list-style-name="WWNum6">
      <style:paragraph-properties fo:margin-top="0.212cm" fo:margin-bottom="0cm" fo:line-height="115%" fo:text-align="justify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0.751cm"/>
        </style:tab-stops>
      </style:paragraph-properties>
    </style:style>
    <style:style style:name="P27" style:family="paragraph" style:parent-style-name="Standard" style:list-style-name="WWNum4">
      <style:paragraph-properties fo:margin-left="0.651cm" fo:margin-right="0cm" fo:margin-top="0.212cm" fo:margin-bottom="0cm" fo:line-height="115%" fo:text-align="justify" style:justify-single-word="false" fo:text-indent="-0.651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top="0.212cm" fo:margin-bottom="0.212cm" fo:text-align="justify" style:justify-single-word="false"/>
    </style:style>
    <style:style style:name="P29" style:family="paragraph" style:parent-style-name="Standard">
      <style:paragraph-properties fo:margin-top="0.212cm" fo:margin-bottom="0.212cm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top="0.212cm" fo:margin-bottom="0.212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.212cm" fo:margin-bottom="0.212cm" fo:text-align="center" style:justify-single-word="false"/>
    </style:style>
    <style:style style:name="P32" style:family="paragraph" style:parent-style-name="Standard">
      <style:paragraph-properties fo:margin-left="0cm" fo:margin-right="-6.269cm" fo:text-indent="0cm" style:auto-text-indent="false"/>
    </style:style>
    <style:style style:name="P33" style:family="paragraph" style:parent-style-name="Standard">
      <style:paragraph-properties fo:margin-left="0cm" fo:margin-right="-8.019cm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4" style:family="paragraph" style:parent-style-name="Standard">
      <style:paragraph-properties fo:margin-left="0cm" fo:margin-right="-6.018cm" fo:text-indent="0cm" style:auto-text-indent="false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0.877cm" fo:margin-right="0cm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-1.005cm" fo:margin-top="0.212cm" fo:margin-bottom="0.212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37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38" style:family="paragraph" style:parent-style-name="Default">
      <style:paragraph-properties fo:text-align="end" style:justify-single-word="false"/>
    </style:style>
    <style:style style:name="P39" style:family="paragraph" style:parent-style-name="Default">
      <style:paragraph-properties fo:text-align="center" style:justify-single-word="false"/>
    </style:style>
    <style:style style:name="P40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1" style:family="paragraph" style:parent-style-name="Default">
      <style:paragraph-properties fo:margin-left="11.24cm" fo:margin-right="0cm" fo:text-align="justify" style:justify-single-word="false" fo:text-indent="1.249cm" style:auto-text-indent="false"/>
      <style:text-properties fo:font-weight="bold" style:font-weight-asian="bold"/>
    </style:style>
    <style:style style:name="P42" style:family="paragraph" style:parent-style-name="Default">
      <style:paragraph-properties fo:margin-left="12.488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3" style:family="paragraph" style:parent-style-name="List_20_Paragraph1" style:list-style-name="WWNum10">
      <style:paragraph-properties fo:text-align="justify" style:justify-single-word="false"/>
    </style:style>
    <style:style style:name="P44" style:family="paragraph" style:parent-style-name="List_20_Paragraph1" style:list-style-name="WWNum1">
      <style:paragraph-properties fo:margin-top="0.212cm" fo:margin-bottom="0.212cm" fo:text-align="justify" style:justify-single-word="false"/>
    </style:style>
    <style:style style:name="P45" style:family="paragraph" style:parent-style-name="List_20_Paragraph1" style:list-style-name="WWNum2">
      <style:paragraph-properties fo:margin-top="0.212cm" fo:margin-bottom="0.212cm" fo:text-align="justify" style:justify-single-word="false"/>
    </style:style>
    <style:style style:name="P46" style:family="paragraph" style:parent-style-name="List_20_Paragraph1" style:list-style-name="WWNum3">
      <style:paragraph-properties fo:margin-left="0.501cm" fo:margin-right="0cm" fo:text-align="justify" style:justify-single-word="false" fo:text-indent="-0.385cm" style:auto-text-indent="false"/>
    </style:style>
    <style:style style:name="P47" style:family="paragraph" style:parent-style-name="Footer">
      <style:text-properties fo:font-size="11pt" style:font-size-asian="11pt" style:font-size-complex="11pt"/>
    </style:style>
    <style:style style:name="P48" style:family="paragraph" style:parent-style-name="Footer">
      <style:paragraph-properties fo:margin-left="0cm" fo:margin-right="0.635cm" fo:text-indent="0cm" style:auto-text-indent="false"/>
    </style:style>
    <style:style style:name="P49" style:family="paragraph" style:parent-style-name="Footer">
      <style:paragraph-properties fo:padding="0cm" fo:border="none"/>
    </style:style>
    <style:style style:name="P50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a" style:text-underline-style="none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8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style:text-underline-style="none" style:font-size-asian="11pt" style:font-size-complex="11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tyle="italic" style:font-style-asian="italic"/>
    </style:style>
    <style:style style:name="T1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6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17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/text:p>
      <text:p text:style-name="P1"/>
      <text:p text:style-name="P1"/>
      <text:p text:style-name="Standard"><text:span text:style-name="T1"><text:s text:c="3"/></text:span></text:p>
      <text:p text:style-name="P1"/>
      <text:p text:style-name="Standard"><text:span text:style-name="T1"><text:s text:c="2"/>Sede: <text:s/>piazza Trinacria <text:s/>zona <text:s/>industriale <text:s/>92021 Aragona <text:s text:c="66"/>email:apeambientesrl@gmail.com <text:s text:c="44"/></text:span></text:p>
      <text:p text:style-name="Standard"><text:span text:style-name="T1"><text:s text:c="2"/>PEC: </text:span><text:a xlink:type="simple" xlink:href="mailto:apeambientesrl@pec.it"><text:span text:style-name="T1">apeambientesrl@pec.it</text:span></text:a></text:p>
      <text:p text:style-name="P2"/>
      <text:p text:style-name="P41"/>
      <text:p text:style-name="P41"/>
      <text:p text:style-name="Default"><text:span text:style-name="T3">ALLEGATO 1</text:span></text:p>
      <text:p text:style-name="P38"><text:span text:style-name="T3">Alla Agrigento Provincia Est Ambiente srl</text:span></text:p>
      <text:p text:style-name="P39"><text:span text:style-name="T3"><text:s text:c="75"/>Piazza Trinacria n.1</text:span></text:p>
      <text:p text:style-name="P39"><text:span text:style-name="T3"><text:s text:c="85"/>Zona industriale area ASI </text:span></text:p>
      <text:p text:style-name="P39"><text:span text:style-name="T3"><text:s text:c="77"/>92021 Aragona (AG)</text:span></text:p>
      <text:p text:style-name="P39"><text:span text:style-name="T3"><text:s text:c="91"/>PEC: </text:span><text:a xlink:type="simple" xlink:href="mailto:apeambientesrl@pec.it"><text:span text:style-name="T3">apeambientesrl@pec.it</text:span></text:a></text:p>
      <text:p text:style-name="P40"/>
      <text:p text:style-name="P40"/>
      <text:p text:style-name="P40"/>
      <text:p text:style-name="P39"><text:span text:style-name="T3">ISTANZA DI PARTECIPAZIONE</text:span></text:p>
      <text:p text:style-name="P40"/>
      <text:p text:style-name="P40"/>
      <text:p text:style-name="P40"/>
      <text:p text:style-name="P4"><text:span text:style-name="T4">Oggetto: AVVISO ESPLORATIVO PER INDAGINE DI MERCATO PER L'AFFIDAMENTO DIRETTO ai sensi dell'art. 36, comma 2, lett. a) D.l.gs 50/2016 e </text:span><text:span text:style-name="T11">secondo il criterio del minor prezzo ex art. 95, c. 4, lett. b) del medesimo decreto, per la fornitura di mezzi/attrezzature usati per il servizio di igiene ambientale.</text:span></text:p>
      <text:p text:style-name="P5"/>
      <text:p text:style-name="P12"><text:span text:style-name="T5">Il/La sottoscritto/a _____________________________________________________________________________</text:span></text:p>
      <text:p text:style-name="P6"/>
      <text:p text:style-name="P13"><text:span text:style-name="T5">nato/a a _____________________________________________________ il __________________________________</text:span></text:p>
      <text:p text:style-name="P6"/>
      <text:p text:style-name="P12"><text:span text:style-name="T5">codice fiscale__________________________________________________________________</text:span></text:p>
      <text:p text:style-name="P6"/>
      <text:p text:style-name="P12"><text:span text:style-name="T5">residente a____________________________________________________________________</text:span></text:p>
      <text:p text:style-name="P12"><text:span text:style-name="T5">in Via_____________________________________________________n°_________________</text:span></text:p>
      <text:p text:style-name="P7"/>
      <text:p text:style-name="P13"><text:span text:style-name="T5">in qualità di </text:span><text:span text:style-name="T7">(indicare</text:span><text:span text:style-name="T8"> con una croce la voce che interessa</text:span><text:span text:style-name="T7">)</text:span></text:p>
      <text:list xml:id="list32677399" text:style-name="WWNum7">
        <text:list-item>
          <text:p text:style-name="P14"><text:span text:style-name="T5">Titolare</text:span></text:p>
        </text:list-item>
        <text:list-item>
          <text:p text:style-name="P14"><text:span text:style-name="T5">Legale Rappresentante</text:span></text:p>
        </text:list-item>
        <text:list-item>
          <text:p text:style-name="P14"><text:span text:style-name="T5">Procuratore (come da procura generale/speciale in data _____________________________________ <text:s text:c="3"/>a rogito del notaio ______________________________________________________________________________ rep. N° _____________________________________________________(</text:span><text:span text:style-name="T9">che si allega in originale o in copia conforme</text:span><text:span text:style-name="T5">) </text:span></text:p>
        </text:list-item>
      </text:list>
      <text:p text:style-name="P19"/>
      <text:p text:style-name="P21"><text:soft-page-break/><text:span text:style-name="T3">DELLA DITTA ____________________________________________________________________________ CON SEDE LEGALE IN_____________________________________________________________________ <text:s text:c="5"/>VIA ___________________________________________________________________N°_______</text:span></text:p>
      <text:p text:style-name="P21"><text:span text:style-name="T3">PARTITA IVA _____________________________________________________________________________</text:span></text:p>
      <text:p text:style-name="P22"><text:span text:style-name="T3">CODICE FISCALE__________________________________________________________________________</text:span></text:p>
      <text:p text:style-name="P21"><text:span text:style-name="T3">NUMERO DI TELEFONO _____________________________________________________________________________</text:span></text:p>
      <text:p text:style-name="P21"><text:span text:style-name="T3">NUMERO DI FAX _____________________________________________________________________________</text:span></text:p>
      <text:p text:style-name="P22"><text:span text:style-name="T3">E-MAIL _____________________________________________________________________________</text:span></text:p>
      <text:p text:style-name="P20"/>
      <text:p text:style-name="P22"><text:span text:style-name="T3">PEC_________________________________________________________________________</text:span></text:p>
      <text:list xml:id="list32701650" text:style-name="WWNum5">
        <text:list-item>
          <text:p text:style-name="P23"><text:span text:style-name="T5">quale singolo</text:span></text:p>
        </text:list-item>
        <text:list-item>
          <text:p text:style-name="P25"><text:span text:style-name="T5">quale mandante in riunione con:</text:span></text:p>
        </text:list-item>
      </text:list>
      <text:list xml:id="list32698640" text:style-name="WWNum6">
        <text:list-item>
          <text:p text:style-name="P26"><text:span text:style-name="T5">quale mandatario o capogruppo in riunione con:</text:span></text:p>
        </text:list-item>
      </text:list>
      <text:list xml:id="list32679066" text:style-name="WWNum4">
        <text:list-item>
          <text:p text:style-name="P27"><text:span text:style-name="T5">per i seguenti consorziati:</text:span></text:p>
        </text:list-item>
      </text:list>
      <text:p text:style-name="P24"/>
      <text:p text:style-name="P15"><text:span text:style-name="T3">MANIFESTA IL PROPRIO INTERESSE</text:span></text:p>
      <text:p text:style-name="P5"/>
      <text:p text:style-name="P5"/>
      <text:p text:style-name="P4"><text:span text:style-name="T5">A partecipare alla procedura di cui in oggetto </text:span><text:span text:style-name="T6">per </text:span><text:span text:style-name="T12">la</text:span><text:span text:style-name="T11"> “per la fornitura di mezzi/attrezzature usati per il servizio di igiene ambientale”.</text:span></text:p>
      <text:p text:style-name="P9"/>
      <text:p text:style-name="P4"><text:span text:style-name="T6"><text:s/></text:span></text:p>
      <text:p text:style-name="P8"/>
      <text:p text:style-name="P8"/>
      <text:p text:style-name="P15"><text:span text:style-name="T3">DICHIARA</text:span></text:p>
      <text:p text:style-name="P10"/>
      <text:p text:style-name="P4"><text:span text:style-name="T5">Ai sensi degli art.46 e 47 del D.P.R. 445/2000 e s.m.i., ai fini della partecipazione alla presente procedura e consapevole della responsabilità penale in cui incorre chi sottoscrive dichiarazioni mendaci e delle relative sanzioni penali di cui all’art. 76 del D.P.R. 445/2000 e s.m.i., nonché delle conseguenze amministrative (decadenza dai benefici eventualmente conseguiti al provvedimento emanato) ai sensi dell’ art. 75 <text:s/>D.P.R. 445/2000 e s.m.i. , che i fatti, stati e qualità riportati corrispondono a verità,</text:span></text:p>
      <text:list xml:id="list32681427" text:style-name="WWNum1">
        <text:list-item>
          <text:p text:style-name="P44"><text:span text:style-name="T13">Di essere legale rappresentante della Ditta sopra indicata, e conseguentemente avere l’idoneità alla sottoscrizione degli atti della presente procedura;</text:span></text:p>
        </text:list-item>
        <text:list-item>
          <text:p text:style-name="P44"><text:span text:style-name="T13">Di non trovarsi in nessuno dei casi di esclusione previsti dall’art. 80 del D.Lgs. 50/2016;</text:span></text:p>
        </text:list-item>
        <text:list-item>
          <text:p text:style-name="P44"><text:span text:style-name="T13"><text:s/>Di essere iscritto alla Camera di Commercio di __________________ al n. ____ per l’attività di ____________ ;</text:span></text:p>
        </text:list-item>
        <text:list-item>
          <text:p text:style-name="P44"><text:span text:style-name="T13">Di essere in grado di fornire tutti i prodotti elencati nell’avviso pubblico di indagine di mercato; </text:span></text:p>
        </text:list-item>
        <text:list-item>
          <text:p text:style-name="P44"><text:span text:style-name="T13">Di accettare, senza condizione o riserva alcuna, tutte le norme e disposizioni contenute nell’avviso;</text:span></text:p>
        </text:list-item>
      </text:list>
      <text:p text:style-name="P28"><text:span text:style-name="T3">DICHIARA INOLTRE</text:span><text:span text:style-name="T5"> di essere edotto che la presente manifestazione di interesse ha il solo scopo di individuare gli operatori economici, avente i requisiti richiesti, disponibili a presentare offerta e che la presentazione della </text:span><text:soft-page-break/><text:span text:style-name="T5">candidatura non genera alcun diritto o automatismo di partecipazione ad altre procedure di affidamento sia di tipo negoziale che pubblico.</text:span></text:p>
      <text:p text:style-name="P28"><text:span text:style-name="T3">COMUNICA</text:span><text:span text:style-name="T5"> i seguenti dati:</text:span></text:p>
      <text:list xml:id="list32699226" text:style-name="WWNum2">
        <text:list-item>
          <text:p text:style-name="P45"><text:span text:style-name="T13">domicilio eletto (recapito postale) per le comunicazioni ________________</text:span></text:p>
        </text:list-item>
        <text:list-item>
          <text:p text:style-name="P45"><text:span text:style-name="T13">indirizzo di posta elettronica non certificata <text:s/>_________________</text:span></text:p>
        </text:list-item>
        <text:list-item>
          <text:p text:style-name="P45"><text:span text:style-name="T13">indirizzo di posta elettronica certificata _____________________</text:span></text:p>
        </text:list-item>
      </text:list>
      <text:p text:style-name="P29"/>
      <text:p text:style-name="P28"><text:span text:style-name="T5">data ___________</text:span></text:p>
      <text:p text:style-name="P28"><text:span text:style-name="T5"><text:tab/><text:tab/><text:tab/><text:tab/><text:tab/><text:tab/><text:tab/><text:tab/><text:tab/><text:tab/><text:tab/>Firma</text:span></text:p>
      <text:p text:style-name="P28"><text:span text:style-name="T5"><text:tab/> <text:s text:c="7"/></text:span></text:p>
      <text:p text:style-name="P28"><text:span text:style-name="T5"><text:s text:c="114"/>___________________________________</text:span></text:p>
      <text:p text:style-name="P29"/>
      <text:list xml:id="list32682262" text:style-name="WWNum3">
        <text:list-item>
          <text:p text:style-name="P46"><text:span text:style-name="T14">la dichiarazione dovrà essere sottoscritta dal titolare/legale rappresentante o procuratore della Ditta;</text:span></text:p>
        </text:list-item>
        <text:list-item>
          <text:p text:style-name="P46"><text:span text:style-name="T14">la dichiarazione, se non firmata digitalmente, deve essere corredata da copia fotostatica di documento d’identità del sottoscrittore (art.387 comma 3 DPR 445/2000) Si avverte che dovrà essere prodotta copia della carta di identità oppure di un documento di riconoscimento equipollente ai sensi dell’art. 35 DPR 445/2000.</text:span></text:p>
        </text:list-item>
      </text:list>
      <text:p text:style-name="P11"/>
      <text:p text:style-name="P4"><text:span text:style-name="T9">Informativa ai sensi dell’art. 13 del Decreto Legislativo 30/6/2003 n. 196 (Codice in materia di protezione dei dati personali). I dati personali sopra riportati sono prescritti dalle vigenti disposizioni ai fini del procedimento per il quale sono richiesti e verranno utilizzati, anche con strumenti informatici, esclusivamente a tale scopo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Standard"><text:span text:style-name="T1"><text:s text:c="7"/></text:span></text:p>
      <text:p text:style-name="Standard"><text:span text:style-name="T1">Sede: <text:s/>piazza Trinacria <text:s/>zona <text:s/>industriale <text:s/>92021 Aragona <text:s text:c="67"/>email:apeambientesrl@gmail.com <text:s text:c="45"/></text:span></text:p>
      <text:p text:style-name="Standard"><text:span text:style-name="T1">PEC: </text:span><text:a xlink:type="simple" xlink:href="mailto:apeambientesrl@pec.it"><text:span text:style-name="T1">apeambientesrl@pec.it</text:span></text:a></text:p>
      <text:p text:style-name="P2"/>
      <text:p text:style-name="P41"/>
      <text:p text:style-name="P41"/>
      <text:p text:style-name="P41"/>
      <text:p text:style-name="Default"><text:span text:style-name="T3">ALLEGATO 2</text:span></text:p>
      <text:p text:style-name="P38"><text:span text:style-name="T3">Alla Agrigento Provincia Est Ambiente srl</text:span></text:p>
      <text:p text:style-name="P39"><text:span text:style-name="T3"><text:s text:c="75"/>Piazza Trinacria n.1</text:span></text:p>
      <text:p text:style-name="P39"><text:span text:style-name="T3"><text:s text:c="85"/>Zona industriale area ASI </text:span></text:p>
      <text:p text:style-name="P39"><text:span text:style-name="T3"><text:s text:c="77"/>92021 Aragona (AG)</text:span></text:p>
      <text:p text:style-name="P39"><text:span text:style-name="T3"><text:s text:c="91"/>PEC: </text:span><text:a xlink:type="simple" xlink:href="mailto:apeambientesrl@pec.it"><text:span text:style-name="T3">apeambientesrl@pec.it</text:span></text:a></text:p>
      <text:p text:style-name="P42"/>
      <text:p text:style-name="P42"/>
      <text:p text:style-name="P42"/>
      <text:p text:style-name="P42"/>
      <text:p text:style-name="P39"><text:span text:style-name="T3">OFFERTA ECONOMICA</text:span></text:p>
      <text:p text:style-name="P16"/>
      <text:p text:style-name="P16"/>
      <text:p text:style-name="P4"><text:span text:style-name="T3">OGGETTO</text:span><text:span text:style-name="T4">: AVVISO ESPLORATIVO PER INDAGINE DI MERCATO PER L'AFFIDAMENTO DIRETTO ai sensi dell'art. 36, comma 2, lett. a) D.l.gs 50/2016 e </text:span><text:span text:style-name="T11">secondo il criterio del minor prezzo ex art. 95, c. 4, lett. b) del medesimo decreto, per la fornitura di mezzi/attrezzature usati per il servizio di igiene ambientale.</text:span></text:p>
      <text:p text:style-name="P9"/>
      <text:p text:style-name="P3"/>
      <text:p text:style-name="P3"/>
      <text:p text:style-name="P4"><text:span text:style-name="T4">Il sottoscritto _______________________________ nato a ________________________________________</text:span></text:p>
      <text:p text:style-name="P28"><text:span text:style-name="T4">Il________________C.F.:______________________________ e residente in _________________________</text:span></text:p>
      <text:p text:style-name="P28"><text:span text:style-name="T4">Via __________________________________________________ n°________________________________</text:span></text:p>
      <text:p text:style-name="P28"><text:span text:style-name="T4">NELLA QUALITÀ DI TITOLARE/LEGALE RAPPRESENTANTE</text:span></text:p>
      <text:p text:style-name="P28"><text:span text:style-name="T4">Della Società_____________________________________________________________________________</text:span></text:p>
      <text:p text:style-name="P28"><text:span text:style-name="T4">con sede in_________________________________via___________________________________n°______</text:span></text:p>
      <text:p text:style-name="P28"><text:span text:style-name="T4">Cod. Fisc.:_____________________________________partita IVA__________________________________</text:span></text:p>
      <text:p text:style-name="P28"><text:span text:style-name="T4">Tel __________________________ e-mail:_____________________________________________________</text:span></text:p>
      <text:p text:style-name="P28"><text:span text:style-name="T4">PEC____________________________________________________________________________________</text:span></text:p>
      <text:p text:style-name="P30"/>
      <text:p text:style-name="P31"><text:span text:style-name="T4">DICHIARA</text:span></text:p>
      <text:p text:style-name="P30"/>
      <text:p text:style-name="P28"><text:span text:style-name="T4">che la ditta di cui è titolare applicherà il seguente prezzo compreso di traspor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Standard"><text:span text:style-name="T15">LOTTO 1</text:span></text:p>
            <text:p text:style-name="P17"/>
            <text:p text:style-name="P32"><text:span text:style-name="T15">Tipo spazzatrice <text:s/>_________________________ Importo €______________________ iva esclusa;</text:span></text:p>
            <text:p text:style-name="P17"/>
            <text:p text:style-name="Standard"><text:span text:style-name="T16">(</text:span><text:span text:style-name="T17">in lettere</text:span><text:span text:style-name="T16">)</text:span><text:span text:style-name="T15"> € ____________________________________;</text:span></text:p>
            <text:p text:style-name="P33"/>
            <text:p text:style-name="Standard"><text:soft-page-break/><text:span text:style-name="T15">LOTTO 2</text:span></text:p>
            <text:p text:style-name="P17"/>
            <text:p text:style-name="P32"><text:span text:style-name="T15">Tipo spazzatrice <text:s/>_________________________ Importo €______________________ iva esclusa;</text:span></text:p>
            <text:p text:style-name="P17"/>
            <text:p text:style-name="Standard"><text:span text:style-name="T16">(</text:span><text:span text:style-name="T17">in lettere</text:span><text:span text:style-name="T16">)</text:span><text:span text:style-name="T15"> € ____________________________________;</text:span></text:p>
            <text:p text:style-name="P33"/>
            <text:p text:style-name="Standard"><text:span text:style-name="T15">LOTTO 3</text:span></text:p>
            <text:p text:style-name="P17"/>
            <text:p text:style-name="P32"><text:span text:style-name="T15">Tipo pressa <text:s/>_____________________________ Importo €______________________ iva esclusa;</text:span></text:p>
            <text:p text:style-name="P17"/>
            <text:p text:style-name="Standard"><text:span text:style-name="T16">(</text:span><text:span text:style-name="T17">in lettere</text:span><text:span text:style-name="T16">)</text:span><text:span text:style-name="T15"> € ____________________________________;</text:span></text:p>
            <text:p text:style-name="P33"/>
            <text:p text:style-name="P33"/>
            <text:p text:style-name="P17"/>
            <text:p text:style-name="P34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</table:table>
      <text:p text:style-name="P36"/>
      <text:p text:style-name="P29"/>
      <text:p text:style-name="P28"><text:span text:style-name="T5">data ___________</text:span></text:p>
      <text:p text:style-name="P28"><text:span text:style-name="T5"><text:tab/><text:tab/><text:tab/><text:tab/><text:tab/><text:tab/><text:tab/><text:tab/><text:tab/><text:tab/><text:tab/>Firma</text:span></text:p>
      <text:p text:style-name="P28"><text:span text:style-name="T5"><text:tab/> <text:s text:c="6"/><text:tab/><text:tab/><text:tab/><text:tab/><text:tab/><text:tab/><text:tab/><text:tab/><text:tab/>____________________</text:span></text:p>
      <text:p text:style-name="P29"/>
      <text:list xml:id="list32697517" text:style-name="WWNum10">
        <text:list-item>
          <text:p text:style-name="P43"><text:span text:style-name="T14">l’offerta dovrà essere sottoscritta dal titolare/legale rappresentante o procuratore della ditta;</text:span></text:p>
        </text:list-item>
        <text:list-item>
          <text:p text:style-name="P43"><text:span text:style-name="T14">la dichiarazione, se non firmata digitalmente, deve essere corredata da copia fotostatica di documento d’identità del sottoscrittore (art.387 comma 3 DPR 445/2000) Si avverte che dovrà essere prodotta copia della carta di identità oppure di un documento di riconoscimento equipollente ai sensi dell’art. 35 DPR 445/2000.</text:span></text:p>
        </text:list-item>
      </text:list>
      <text:p text:style-name="P11"/>
      <text:p text:style-name="P4"><text:span text:style-name="T9">Informativa ai sensi dell’art. 13 del Decreto Legislativo 30/6/2003 n. 196 (Codice in materia di protezione dei dati personali). I dati personali sopra riportati sono prescritti dalle vigenti disposizioni ai fini del procedimento per il quale sono richiesti e verranno utilizzati, anche con strumenti informatici, esclusivamente a tale scopo.</text:span></text:p>
      <text:p text:style-name="P11"/>
      <text:p text:style-name="P42"/>
      <text:p text:style-name="P42"/>
      <text:p text:style-name="P3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efault" style:family="paragraph" style:default-outline-level="">
      <style:paragraph-properties fo:orphans="2" fo:widows="2" style:writing-mode="lr-tb"/>
      <style:text-properties fo:color="#000000" fo:font-size="12pt" style:font-size-asian="12pt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style:font-name-complex="Courier New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fo:language="it" fo:country="IT" style:language-asian="it" style:country-asian="IT" style:font-name-complex="Times New Roman2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urier New" fo:font-size="10pt" style:font-size-asian="10pt" style:font-name-complex="Courier New2" style:font-size-complex="10pt"/>
    </style:style>
    <style:style style:name="Testo_20_fumetto_20_Carattere" style:display-name="Testo fumetto Carattere" style:family="text" style:parent-style-name="Default_20_Paragraph_20_Font">
      <style:text-properties fo:font-size="1pt" style:font-size-asian="1pt" style:font-name-complex="Times New Roman2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style:font-name-complex="Courier New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style:font-size-asian="11pt" style:font-size-complex="11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2.861cm" fo:margin-left="1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9.369cm" svg:y="0.432cm" fo:min-width="0.041cm" draw:z-index="2"><draw:text-box fo:min-height="0cm"><text:p text:style-name="MP2"><text:page-number text:select-page="current"/></text:p></draw:text-box></draw:frame></text:p>
        <text:p text:style-name="MP3"><text:span text:style-name="MT1"><text:s text:c="3"/>Capitale Sociale € 10.000,00 <text:s text:c="44"/>R.E.A. di Agrigento n. AG-211644</text:span></text:p>
      </style:footer>
      <style:footer-left>
        <text:p text:style-name="MP4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eonora</meta:initial-creator>
    <dc:creator>Geom.D'orsi</dc:creator>
    <meta:editing-cycles>8</meta:editing-cycles>
    <meta:print-date>2017-10-26T10:27:00</meta:print-date>
    <meta:creation-date>2018-06-15T05:16:00</meta:creation-date>
    <dc:date>2018-07-16T11:21:00</dc:date>
    <meta:editing-duration>PT30S</meta:editing-duration>
    <meta:generator>OpenOffice.org/3.3$Win32 OpenOffice.org_project/330m20$Build-9567</meta:generator>
    <meta:document-statistic meta:table-count="1" meta:image-count="0" meta:object-count="0" meta:page-count="5" meta:paragraph-count="93" meta:word-count="860" meta:character-count="885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