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Book Antiqua" svg:font-family="'Book Antiqua'" style:font-family-generic="roman"/>
    <style:font-face style:name="Calibri3" svg:font-family="Calibri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37cm" fo:text-align="justify" style:justify-single-word="false"/>
    </style:style>
    <style:style style:name="P4" style:family="paragraph" style:parent-style-name="Standard">
      <style:paragraph-properties fo:line-height="0.437cm" fo:text-align="justify" style:justify-single-word="false"/>
      <style:text-properties style:language-asian="it" style:country-asian="IT"/>
    </style:style>
    <style:style style:name="P5" style:family="paragraph" style:parent-style-name="Standard">
      <style:paragraph-properties fo:line-height="0.437cm" fo:text-align="end" style:justify-single-word="false"/>
      <style:text-properties style:language-asian="it" style:country-asian="I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CI_5f_Corpo">
      <style:paragraph-properties fo:margin-left="0cm" fo:margin-right="0cm" fo:margin-top="0cm" fo:margin-bottom="0cm" fo:line-height="0.459cm" fo:text-indent="0cm" style:auto-text-indent="false"/>
    </style:style>
    <style:style style:name="P8" style:family="paragraph" style:parent-style-name="CI_5f_Corpo">
      <style:paragraph-properties fo:margin-left="0cm" fo:margin-right="0cm" fo:margin-top="0cm" fo:margin-bottom="0cm" fo:line-height="0.459cm" fo:text-indent="0cm" style:auto-text-indent="false"/>
      <style:text-properties style:font-name="Calibri"/>
    </style:style>
    <style:style style:name="P9" style:family="paragraph" style:parent-style-name="CI_5f_Corpo_5f_NoRientro">
      <style:paragraph-properties fo:margin-top="0cm" fo:margin-bottom="0cm" fo:line-height="0.459cm"/>
    </style:style>
    <style:style style:name="P10" style:family="paragraph" style:parent-style-name="CI_5f_Corpo_5f_NoRientro">
      <style:paragraph-properties fo:margin-top="0cm" fo:margin-bottom="0cm" fo:line-height="0.459cm"/>
      <style:text-properties style:font-name="Calibri" fo:font-weight="bold" style:font-weight-asian="bold"/>
    </style:style>
    <style:style style:name="P11" style:family="paragraph" style:parent-style-name="CI_5f_Corpo_5f_NoRientro">
      <style:paragraph-properties fo:margin-top="0cm" fo:margin-bottom="0cm" fo:line-height="0.459cm"/>
      <style:text-properties style:font-name="Calibri"/>
    </style:style>
    <style:style style:name="P12" style:family="paragraph" style:parent-style-name="CI_5f_ElencoPuntato">
      <style:paragraph-properties fo:margin-left="0.501cm" fo:margin-right="0cm" fo:margin-top="0cm" fo:margin-bottom="0cm" fo:line-height="0.459cm" fo:hyphenation-ladder-count="no-limit" fo:text-indent="-0.501cm" style:auto-text-indent="false"/>
      <style:text-properties style:font-name="Calibri" fo:hyphenate="false" fo:hyphenation-remain-char-count="2" fo:hyphenation-push-char-count="2"/>
    </style:style>
    <style:style style:name="P13" style:family="paragraph" style:parent-style-name="CI_5f_ElencoPuntato">
      <style:paragraph-properties fo:margin-left="0.501cm" fo:margin-right="0cm" fo:margin-top="0cm" fo:margin-bottom="0cm" fo:line-height="0.459cm" fo:hyphenation-ladder-count="no-limit" fo:text-indent="-0.501cm" style:auto-text-indent="false"/>
      <style:text-properties fo:hyphenate="false" fo:hyphenation-remain-char-count="2" fo:hyphenation-push-char-count="2"/>
    </style:style>
    <style:style style:name="P14" style:family="paragraph" style:parent-style-name="No_20_Spacing">
      <style:paragraph-properties fo:text-align="center" style:justify-single-word="false"/>
    </style:style>
    <style:style style:name="P15" style:family="paragraph" style:parent-style-name="No_20_Spacing">
      <style:paragraph-properties fo:text-align="justify" style:justify-single-word="false"/>
    </style:style>
    <style:style style:name="P16" style:family="paragraph" style:parent-style-name="CI_5f_ElencoPuntato">
      <style:paragraph-properties fo:margin-left="0.501cm" fo:margin-right="0cm" fo:margin-top="0cm" fo:margin-bottom="0cm" fo:line-height="0.459cm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CI_5f_ElencoPuntato" style:list-style-name="WWNum1">
      <style:paragraph-properties fo:margin-top="0cm" fo:margin-bottom="0cm" fo:line-height="0.459cm" fo:hyphenation-ladder-count="no-limit"/>
      <style:text-properties fo:hyphenate="false" fo:hyphenation-remain-char-count="2" fo:hyphenation-push-char-count="2"/>
    </style:style>
    <style:style style:name="P19" style:family="paragraph" style:parent-style-name="CI_5f_Corpo" style:list-style-name="WWNum3">
      <style:paragraph-properties fo:margin-top="0cm" fo:margin-bottom="0cm" fo:line-height="0.459cm"/>
      <style:text-properties style:font-name="Calibri"/>
    </style:style>
    <style:style style:name="P20" style:family="paragraph" style:parent-style-name="No_20_Spacing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it" style:country-asian="IT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style="italic" style:font-style-asian="italic"/>
    </style:style>
    <style:style style:name="T8" style:family="text">
      <style:text-properties style:font-name="Calibri" style:text-underline-style="solid" style:text-underline-width="auto" style:text-underline-color="font-color"/>
    </style:style>
    <style:style style:name="T9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10" style:family="text">
      <style:text-properties style:language-asian="it" style:country-asian="IT"/>
    </style:style>
    <style:style style:name="T11" style:family="text">
      <style:text-properties style:font-name="Arial" fo:font-size="12pt" fo:language="zxx" fo:country="none" fo:font-weight="bold" style:font-name-asian="Book Antiqua" style:font-size-asian="12pt" style:font-weight-asian="bold" style:font-name-complex="Book Antiqua" style:font-size-complex="12pt" style:font-weight-complex="bold"/>
    </style:style>
    <style:style style:name="T12" style:family="text">
      <style:text-properties style:font-name="Arial" fo:font-size="12pt" fo:language="zxx" fo:country="none" fo:font-weight="bold" style:font-name-asian="Calibri3" style:font-size-asian="12pt" style:font-weight-asian="bold" style:font-name-complex="Calibri3" style:font-size-complex="12pt" style:font-weight-complex="bold"/>
    </style:style>
    <style:style style:name="T13" style:family="text">
      <style:text-properties style:font-name="Arial" fo:font-size="12pt" fo:language="zxx" fo:country="none" fo:font-weight="normal" style:font-name-asian="Calibri3" style:font-size-asian="12pt" style:font-weight-asian="normal" style:font-name-complex="Calibri3" style:font-size-complex="12pt" style:font-weight-complex="normal"/>
    </style:style>
    <style:style style:name="T14" style:family="text">
      <style:text-properties style:font-name="Arial" fo:font-size="12pt" fo:language="zxx" fo:country="none" fo:font-weight="normal" style:font-name-asian="Book Antiqua" style:font-size-asian="12pt" style:font-weight-asian="normal" style:font-name-complex="Book Antiqua" style:font-size-complex="12pt" style:font-weight-complex="normal"/>
    </style:style>
    <style:style style:name="T15" style:family="text">
      <style:text-properties style:font-name="Calibri1" fo:font-size="11pt" fo:language="zxx" fo:country="none" fo:font-weight="normal" style:font-name-asian="Calibri3" style:font-size-asian="11pt" style:font-weight-asian="normal" style:font-name-complex="Calibri3" style:font-size-complex="11pt" style:font-weight-complex="normal"/>
    </style:style>
    <style:style style:name="T16" style:family="text">
      <style:text-properties fo:language="zxx" fo:country="none" fo:font-weight="normal" style:font-name-asian="Calibri3" style:font-weight-asian="normal" style:font-name-complex="Calibri3" style:font-weight-complex="normal"/>
    </style:style>
    <style:style style:name="T17" style:family="text">
      <style:text-properties fo:language="zxx" fo:country="none" fo:font-weight="normal" style:font-name-asian="Book Antiqua" style:font-weight-asian="normal" style:font-name-complex="Book Antiqua" style:font-weight-complex="normal"/>
    </style:style>
    <style:style style:name="T18" style:family="text">
      <style:text-properties fo:font-size="13pt" style:font-size-asian="13pt" style:language-asian="it" style:country-asian="IT" style:font-size-complex="13pt"/>
    </style:style>
    <style:style style:name="T19" style:family="text">
      <style:text-properties fo:font-size="13pt" fo:font-weight="bold" style:font-size-asian="13pt" style:language-asian="it" style:country-asian="I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MUNE DI SICULIANA</text:p>
      <text:p text:style-name="P14">Libero Consorzio comunale di Agrigento</text:p>
      <text:p text:style-name="P14">Area Tecnica</text:p>
      <text:p text:style-name="P1"/>
      <text:p text:style-name="P1">CONSULTAZIONE PER L’AFFIDAMENTO DIRETTO PER LA FORNITURA DI </text:p>
      <text:p text:style-name="P1"><text:span text:style-name="T13">"</text:span><text:span text:style-name="T12">Cartelloni pubblicitari per gemellaggio"</text:span></text:p>
      <text:p text:style-name="P2">Con il presente AVVISO il Comune di Siculiana intende affidare direttamente la fornitura in oggetto del presente avviso, previa consultazione degli operatori economici interessati, ai sensi dell’art. 36, co. 2 lett. a) del d.lgs. 50/2016.</text:p>
      <text:p text:style-name="P2">La presente indagine ha lo scopo puramente esplorativo e pertanto non vincola in alcun modo l’amministrazione, che procederà tramite affidamento diretto al soggetto che avrà offerto il<text:bookmark text:name="_GoBack"/> mino prezzo.</text:p>
      <text:p text:style-name="P10">Caratteristiche della fornitura </text:p>
      <text:p text:style-name="P11">Le caratteristiche sono specificate nell'allegato preventivo</text:p>
      <text:p text:style-name="P10"/>
      <text:p text:style-name="P9"><text:span text:style-name="T5">Termine di esecuzione del contratto</text:span><text:span text:style-name="T4">: la fornitura verra ultimata al conseguimento dell'importo di</text:span></text:p>
      <text:p text:style-name="P11"><text:s/>€ 1.830,00 <text:s/>iva compresa.</text:p>
      <text:p text:style-name="P10"/>
      <text:p text:style-name="P9"><text:span text:style-name="T5">Finanziamento</text:span><text:span text:style-name="T4">: </text:span><text:span text:style-name="T7">fondi del Bilancio comunale in attuazione del Bilancio Partecipato.</text:span></text:p>
      <text:p text:style-name="P9"><text:span text:style-name="T5">Importo presuntivo della fornitura </text:span><text:span text:style-name="T4">: <text:s/>€ 1.830,00 iva compresa, comprensivi di tutti gli oneri previsti <text:s/>nell'allegata relazione-preventivo</text:span></text:p>
      <text:p text:style-name="P11"/>
      <text:p text:style-name="P8">L’appalto sarà affidato con il criterio del minor prezzo, ai sensi dell’art. 95 comma 4 del D.Lgs. 50/2016</text:p>
      <text:p text:style-name="P8">L’avviso è rivolto esclusivamente agli operatori economici iscritte alla competente C.C.I.A.A. per l’attività concernente l’oggetto della presente - in possesso dei necessari requisiti generali e di qualificazione tecnico - economici previsti dalla vigente normativa:</text:p>
      <text:list xml:id="list558354183478444451" text:style-name="WWNum3">
        <text:list-item>
          <text:p text:style-name="P19">Requisiti di ordine generale – art. 80 del dlgs 50/2016;</text:p>
        </text:list-item>
        <text:list-item>
          <text:p text:style-name="P19">requisiti di idoneità professionale art. 83 co 1 lett. a) - iscrizione alla C.C.I.A.A. in relazione ai lavori da realizzare ,</text:p>
        </text:list-item>
      </text:list>
      <text:p text:style-name="P8">L’appalto dovrà essere espletato esclusivamente con personale <text:s/>abilitato, nel rispetto delle normative vigenti in materia.</text:p>
      <text:p text:style-name="P7"><text:span text:style-name="T5">Normativa sulla sicurezza ( D.lgs. 81/2008 e smi.):</text:span><text:span text:style-name="T4"> tutte le attrezzature utilizzate dovranno essere <text:s/>conformi alle vigenti normative di sicurezza, marchiate CE ed, in particolare, rispettare quanto previsto dal d.lgs. 81/2008 o norme UNI di riferimento.</text:span></text:p>
      <text:p text:style-name="P8">L’operatore economico è tenuto al rispetto della vigente normativa relativa alla tutela della salute e della sicurezza nei luoghi di lavoro.</text:p>
      <text:p text:style-name="P15"><text:span text:style-name="T10">L’offerta e la documentazione richiesta dovranno essere redatte in lingua italiana e pervenire entro e non</text:span> <text:span text:style-name="T10">oltre </text:span><text:span text:style-name="T19">le ore 12:00 </text:span><text:span text:style-name="T18">del giorno </text:span><text:span text:style-name="T19">07/02/2016 </text:span><text:span text:style-name="T18">,</text:span><text:span text:style-name="T10"> direttamente all’Ufficio Protocollo</text:span> <text:span text:style-name="T10">del Comune di Siculiana – Piazza G. Basile, 23, a mezzo servizio postale con raccomandata A.R., corriere o direttamente a mano</text:span> <text:span text:style-name="T10">in un unico plico chiuso, indirizzato a: Comune di Siculiana- Ufficio Tecnico – Piazza g. Basile, 23 .</text:span></text:p>
      <text:p text:style-name="P11">Sul plico deve essere apposto il nominativo del mittente, l’indirizzo della sede legale, il numero di telefono, il fax e la seguente dicitura: “NON APRIRE,<text:span text:style-name="T2"> OFFERTA PER <text:s/>FORNITURA di “</text:span><text:span text:style-name="T12">Cartelloni pubblicitari per gemellaggio""</text:span></text:p>
      <text:p text:style-name="P2"/>
      <text:p text:style-name="P6">La busta, di cui all’articolo precedente dovrà contenere:</text:p>
      <text:list xml:id="list763380074342650467" text:style-name="WWNum1">
        <text:list-item>
          <text:p text:style-name="P18"><text:span text:style-name="T9">istanza e dichiarazione unica</text:span><text:span text:style-name="T8"> </text:span><text:span text:style-name="T4">, comprendente le dichiarazioni sostitutive rese ai sensi del DPR 445/2000 compilata seguendo, pena l’esclusione, quanto contenuto nel </text:span><text:span text:style-name="T6">modello A,</text:span><text:span text:style-name="T4"> allegato quale parte integrante e sostanziale.<text:tab/></text:span></text:p>
        </text:list-item>
      </text:list>
      <text:p text:style-name="P16"><text:soft-page-break/>L’istanza deve essere sottoscritta dal legale rappresentante in caso di concorrente singolo</text:p>
      <text:p text:style-name="P16">La sottoscrizione dovrà essere autenticata ai sensi di legge oppure, in alternativa, dovrà essere allegata copia fotostatica di un documento valido di identità del sottoscrittore, a pena di esclusione.</text:p>
      <text:list xml:id="list32514674" text:continue-numbering="true" text:style-name="WWNum1">
        <text:list-item>
          <text:p text:style-name="P18"><text:span text:style-name="T9">un’ulteriore busta chiusa</text:span><text:span text:style-name="T8">, </text:span><text:span text:style-name="T4">contenente la dichiarazione circa il ribasso unico percentuale, scritto in cifre e in lettere, da applicarsi all’importo complessivo a base di gara </text:span></text:p>
        </text:list-item>
      </text:list>
      <text:p text:style-name="P16">Si precisa che l’offerta dovrà essere espressa con non più di tre decimali (non saranno considerati eventuali ulteriori decimali). In caso di discordanza tra gli importi scritti in cifre e quelli in lettere, sarà ritenuto valido quello scritto in lettere. Si precisa che si provvederà ad esclusione nel caso in cui errori e/o correzioni non consentano di individuare in modo chiaro gli importi offerti. Non sono ammesse, a pena di esclusione, offerte quantitative indeterminate, plurime, incomplete, condizionate, parziali o con riferimento ad offerte relative ad altra gara. Non sono ammesse offerte in aumento. </text:p>
      <text:p text:style-name="P12"/>
      <text:p text:style-name="P3"><text:span text:style-name="T3">Altre informazioni</text:span><text:span text:style-name="T10">: </text:span></text:p>
      <text:p text:style-name="P4">Il presente avviso non costituisce proposta contrattuale, non determina alcuna instaurazione di posizioni giuridiche od obblighi negoziali e non vincola in alcun modo la Stazione Appaltante che sarà libera di affidare <text:s/>e/o di sospendere, modificare o annullare, in tutto o in parte, la presente indagine di mercato con atto motivato. </text:p>
      <text:p text:style-name="P4">La mancata presentazione delle candidature entro i termini e con le modalità sopra indicate, così come la non conformità e/o incompletezza sostanziale della documentazione suddetta, costituiranno, motivo di esclusione dalla procedura.</text:p>
      <text:p text:style-name="P2">La proposta di affidamento, ai sensi dell’art. 32 comma 5 e 33 comma 1 del D.Lgs. 50/2016 è sottoposta ad approvazione da parte dell’organo competente della stazione appaltante.</text:p>
      <text:p text:style-name="P2">L’aggiudicazione diventa efficace dopo la verifica del possesso dei prescritti requisiti, ai sensi dell’art. 32, comma 7 del D.Lgs. 50/2016.</text:p>
      <text:p text:style-name="P2">L’Ente può liberamente decidere di non procedere all’aggiudicazione se nessuna offerta risulti conveniente o idonea, ai sensi dell’art. 95, comma 12 del D.Lgs. 50/2016.</text:p>
      <text:p text:style-name="P15">Il contratto con l’operatore economico <text:span text:style-name="T1">verrà</text:span> stipulato mediante l’invio di corrispondenza, secondo l'uso del commercio ai sensi dell’articolo 32 comma 14 del D.Lgs 50/2016;</text:p>
      <text:p text:style-name="P15"/>
      <text:p text:style-name="P4">Tutte le informazioni relative al presente avviso ed ai lavori oggetto dello stesso potranno essere richiesti e visionati al seguente ufficio tecnico comunale nella persona del RUP Geom. Tuttolomondo Laureato( tel . 0922818036).</text:p>
      <text:p text:style-name="P4">Siculiana li, 31/01/2017</text:p>
      <text:p text:style-name="P5"/>
      <text:p text:style-name="P5"><text:s/>Il RUP e <text:s/>Responsabile dell’Area Tecnica</text:p>
      <text:p text:style-name="P5">Geom. L. Tuttolomond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Book Antiqua" svg:font-family="'Book Antiqua'" style:font-family-generic="roman"/>
    <style:font-face style:name="Calibri3" svg:font-family="Calibri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CI_5f_Corpo" style:display-name="CI_Corpo" style:family="paragraph" style:parent-style-name="Standard" style:default-outline-level="">
      <style:paragraph-properties fo:margin-left="0cm" fo:margin-right="0cm" fo:margin-top="0.212cm" fo:margin-bottom="0cm" fo:line-height="100%" fo:text-align="justify" style:justify-single-word="false" fo:text-indent="1.251cm" style:auto-text-indent="false"/>
      <style:text-properties style:font-name="Times New Roman" style:font-name-asian="Times New Roman1" style:language-asian="it" style:country-asian="IT" style:font-name-complex="Times New Roman1"/>
    </style:style>
    <style:style style:name="CI_5f_Corpo_5f_NoRientro" style:display-name="CI_Corpo_NoRientro" style:family="paragraph" style:parent-style-name="CI_5f_Corpo" style:default-outline-level="">
      <style:paragraph-properties fo:margin-left="0cm" fo:margin-right="0cm" fo:margin-top="0cm" fo:margin-bottom="0.282cm" fo:text-indent="0cm" style:auto-text-indent="false"/>
    </style:style>
    <style:style style:name="CI_5f_ElencoPuntato" style:display-name="CI_ElencoPuntato" style:family="paragraph" style:parent-style-name="Standard" style:default-outline-level="">
      <style:paragraph-properties fo:margin-top="0.212cm" fo:margin-bottom="0cm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0H3XW</meta:initial-creator>
    <meta:editing-cycles>44</meta:editing-cycles>
    <meta:creation-date>2016-06-28T10:32:00</meta:creation-date>
    <dc:date>2017-01-31T12:33:16.84</dc:date>
    <meta:editing-duration>PT2H41M48S</meta:editing-duration>
    <meta:generator>OpenOffice/4.1.2$Win32 OpenOffice.org_project/412m3$Build-9782</meta:generator>
    <meta:print-date>2016-07-29T13:20:33.30</meta:print-date>
    <dc:creator>siculiana </dc:creator>
    <meta:document-statistic meta:table-count="0" meta:image-count="0" meta:object-count="0" meta:page-count="2" meta:paragraph-count="39" meta:word-count="818" meta:character-count="5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