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294cm"/>
    </style:style>
    <style:style style:name="co4" style:family="table-column">
      <style:table-column-properties fo:break-before="auto" style:column-width="11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0000" fo:wrap-option="wrap" fo:border="0.002cm solid #000000"/>
    </style:style>
    <style:style style:name="ce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1"/>
        <table:table-column table:style-name="co4" table:default-cell-style-name="ce1"/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2" office:value-type="string">
            <text:p>NOME SOCIETA': ATO RIFIUTI GESA AG2 SPA in liquidazione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RAGIONE SOCIALE</text:p>
          </table:table-cell>
          <table:table-cell office:value-type="string">
            <text:p>GESA AG2 SPA in liquidazione</text:p>
          </table:table-cell>
        </table:table-row>
        <table:table-row table:style-name="ro2">
          <table:table-cell office:value-type="string">
            <text:p>MISURA DELL'EVENTUALE PARTECIPAZIONE DELL'AMM/NE</text:p>
          </table:table-cell>
          <table:table-cell table:style-name="ce3" office:value-type="float" office:value="2.24">
            <text:p>2,24</text:p>
          </table:table-cell>
        </table:table-row>
        <table:table-row table:style-name="ro2">
          <table:table-cell office:value-type="string">
            <text:p>DURATA DELL'IMPEGNO</text:p>
          </table:table-cell>
          <table:table-cell office:value-type="string">
            <text:p>GESTIONE COMMISSARIALE PER LIQUIDAZIONE</text:p>
          </table:table-cell>
        </table:table-row>
        <table:table-row table:style-name="ro2">
          <table:table-cell office:value-type="string">
            <text:p>ONERE COMPLESSIVO GRAVANTE SUL BILANCIO AMM/NE</text:p>
          </table:table-cell>
          <table:table-cell table:style-name="ce4" office:value-type="float" office:value="0">
            <text:p>0</text:p>
          </table:table-cell>
        </table:table-row>
        <table:table-row table:style-name="ro3">
          <table:table-cell office:value-type="string">
            <text:p>NUMERO DI RAPPRESENTANTI AMM/NE NEGLI ORGANI DI GOVERNO E TRATTAMENTO ECONOMICO COMPLESSIVO A CIASCUNO DI ESSI SPETTANTE</text:p>
          </table:table-cell>
          <table:table-cell table:style-name="ce4" office:value-type="float" office:value="0">
            <text:p>0</text:p>
          </table:table-cell>
        </table:table-row>
        <table:table-row table:style-name="ro2">
          <table:table-cell office:value-type="string">
            <text:p>RISULTATI DI BILANCIO DEGLI ULTIMI TRE ESERCIZI FINANZIARI </text:p>
          </table:table-cell>
          <table:table-cell office:value-type="string">
            <text:p>VEDI FILE BILANCI</text:p>
          </table:table-cell>
        </table:table-row>
        <table:table-row table:style-name="ro4">
          <table:table-cell office:value-type="string">
            <text:p>INCARICHI DI AMMINISTRATORE DELLA SOCIETà E RELATIVO TRATTAMENTO ECONOMICO COMPLESSIVO </text:p>
          </table:table-cell>
          <table:table-cell office:value-type="string">
            <text:p>NESSUN DELEGATO</text:p>
          </table:table-cell>
        </table:table-row>
        <table:table-row table:style-name="ro4">
          <table:table-cell office:value-type="string">
            <text:p>DICHIARAZIONE SULLA INSUSSISTENZA DI UNA DELLE CAUSE DI INCONFERIBILITà DELL'INCARICO</text:p>
          </table:table-cell>
          <table:table-cell office:value-type="string">
            <text:p>NESSUN DELEGATO</text:p>
          </table:table-cell>
        </table:table-row>
        <table:table-row table:style-name="ro4">
          <table:table-cell office:value-type="string">
            <text:p>DICHIARAZIONE SULLA INSUSSISTENZA DI UNA DELLE CAUSE DI INCOMPATIBILTà DELL'INCARICO</text:p>
          </table:table-cell>
          <table:table-cell office:value-type="string">
            <text:p>NESSUN DELEGATO</text:p>
          </table:table-cell>
        </table:table-row>
        <table:table-row table:style-name="ro2">
          <table:table-cell office:value-type="string">
            <text:p>COLLEGAMENTO CON I SITI ISTITUZIONALI</text:p>
          </table:table-cell>
          <table:table-cell office:value-type="string">
            <text:p><text:a xlink:href="http://www.atogesaag.it/">www.atogesaag.it</text:a>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table:style-name="ce2" office:value-type="string">
            <text:p>NOME SOCIETA': AMBITO TERRITORIALE OTTIMALE 9 IDRICO</text:p>
          </table:table-cell>
        </table:table-row>
        <table:table-row table:style-name="ro2">
          <table:table-cell office:value-type="string">
            <text:p>RAGIONE SOCIALE</text:p>
          </table:table-cell>
          <table:table-cell office:value-type="string">
            <text:p>AMBITO TERRITORIALE OTTIMALE 9</text:p>
          </table:table-cell>
        </table:table-row>
        <table:table-row table:style-name="ro2">
          <table:table-cell office:value-type="string">
            <text:p>MISURA DELL'EVENTUALE PARTECIPAZIONE DELL'AMM/NE</text:p>
          </table:table-cell>
          <table:table-cell office:value-type="string">
            <text:p>1 QUOTA (0,95%)</text:p>
          </table:table-cell>
        </table:table-row>
        <table:table-row table:style-name="ro2">
          <table:table-cell office:value-type="string">
            <text:p>DURATA DELL'IMPEGNO</text:p>
          </table:table-cell>
          <table:table-cell office:value-type="string">
            <text:p>ANNI 30 DAL 27/11/2007</text:p>
          </table:table-cell>
        </table:table-row>
        <table:table-row table:style-name="ro2">
          <table:table-cell office:value-type="string">
            <text:p>ONERE COMPLESSIVO GRAVANTE SUL BILANCIO AMM/NE</text:p>
          </table:table-cell>
          <table:table-cell table:style-name="ce4" office:value-type="float" office:value="0">
            <text:p>0</text:p>
          </table:table-cell>
        </table:table-row>
        <table:table-row table:style-name="ro5">
          <table:table-cell office:value-type="string">
            <text:p>NUMERO DI RAPPRESENTANTI AMM/NE NEGLI ORGANI DI GOVERNO E TRATTAMENTO ECONOMICO COMPLESSIVO A CIASCUNO DI ESSI SPETTANTE</text:p>
          </table:table-cell>
          <table:table-cell table:style-name="ce4" office:value-type="float" office:value="0">
            <text:p>0</text:p>
          </table:table-cell>
        </table:table-row>
        <table:table-row table:style-name="ro2">
          <table:table-cell office:value-type="string">
            <text:p>RISULTATI DI BILANCIO DEGLI ULTIMI TRE ESERCIZI FINANZIARI </text:p>
          </table:table-cell>
          <table:table-cell office:value-type="string">
            <text:p>VEDI FILE BILANCI</text:p>
          </table:table-cell>
        </table:table-row>
        <table:table-row table:style-name="ro4">
          <table:table-cell office:value-type="string">
            <text:p>INCARICHI DI AMMINISTRATORE DELLA SOCIETA' <text:s/>E RELATIVO TRATTAMENTO ECONOMICO COMPLESSIVO </text:p>
          </table:table-cell>
          <table:table-cell table:style-name="ce4" office:value-type="float" office:value="0">
            <text:p>0</text:p>
          </table:table-cell>
        </table:table-row>
        <table:table-row table:style-name="ro4">
          <table:table-cell office:value-type="string">
            <text:p>DICHIARAZIONE SULLA INSUSSISTENZA DI UNA DELLE CAUSE DI INCONFERIBILITà DELL'INCARICO</text:p>
          </table:table-cell>
          <table:table-cell office:value-type="string">
            <text:p>NESSUN DELEGATO</text:p>
          </table:table-cell>
        </table:table-row>
        <table:table-row table:style-name="ro4">
          <table:table-cell office:value-type="string">
            <text:p>DICHIARAZIONE SULLA INSUSSISTENZA DI UNA DELLE CAUSE DI INCOMPATIBILTà DELL'INCARICO</text:p>
          </table:table-cell>
          <table:table-cell office:value-type="string">
            <text:p>NESSUN DELEGATO</text:p>
          </table:table-cell>
        </table:table-row>
        <table:table-row table:style-name="ro2">
          <table:table-cell office:value-type="string">
            <text:p>COLLEGAMENTO CON I SITI ISTITUZIONALI</text:p>
          </table:table-cell>
          <table:table-cell table:style-name="ce5" office:value-type="string">
            <text:p><text:a xlink:href="http://www.atoidricoag9.it/">www.atoidricoag9.it</text:a></text:p>
          </table:table-cell>
        </table:table-row>
        <table:table-row table:style-name="ro1">
          <table:table-cell table:number-columns-repeated="2"/>
        </table:table-row>
        <table:table-row table:style-name="ro5">
          <table:table-cell/>
          <table:table-cell table:style-name="ce2" office:value-type="string">
            <text:p>NOME SOCIETA': SOCIETA' <text:s/>PER LA REGOLAMENTAZIONE DEL SERVIZIO DI GESTIONE RIFIUTI (S.R.R.) ATO N 4 AGRIGENTO PROVINCIA EST</text:p>
          </table:table-cell>
        </table:table-row>
        <table:table-row table:style-name="ro4">
          <table:table-cell office:value-type="string">
            <text:p>RAGIONE SOCIALE</text:p>
          </table:table-cell>
          <table:table-cell office:value-type="string">
            <text:p>SOCIETA' PER LA REGOLAMENTAZIONE DEL SERVIZIO DI GESTIONE RIFIUTI (S.R.R.) ATO N 4 AGRIGENTO PROVINCIA EST</text:p>
          </table:table-cell>
        </table:table-row>
        <table:table-row table:style-name="ro2">
          <table:table-cell office:value-type="string">
            <text:p>MISURA DELL'EVENTUALE PARTECIPAZIONE DELL'AMM/NE</text:p>
          </table:table-cell>
          <table:table-cell office:value-type="string">
            <text:p>132,04 QUOTE (1,320%)</text:p>
          </table:table-cell>
        </table:table-row>
        <table:table-row table:style-name="ro2">
          <table:table-cell office:value-type="string">
            <text:p>DURATA DELL'IMPEGNO</text:p>
          </table:table-cell>
          <table:table-cell office:value-type="string">
            <text:p>DAL 09/12/2013 AL 21/12/2030</text:p>
          </table:table-cell>
        </table:table-row>
        <table:table-row table:style-name="ro2">
          <table:table-cell office:value-type="string">
            <text:p>ONERE COMPLESSIVO GRAVANTE SUL BILANCIO AMM/NE</text:p>
          </table:table-cell>
          <table:table-cell table:style-name="ce4" office:value-type="float" office:value="0">
            <text:p>0</text:p>
          </table:table-cell>
        </table:table-row>
        <table:table-row table:style-name="ro5">
          <table:table-cell office:value-type="string">
            <text:p>NUMERO DI RAPPRESENTANTI AMM/NE NEGLI ORGANI DI GOVERNO E TRATTAMENTO ECONOMICO COMPLESSIVO A CIASCUNO DI ESSI SPETTANTE</text:p>
          </table:table-cell>
          <table:table-cell office:value-type="string">
            <text:p>NESSUN DELEGATO</text:p>
          </table:table-cell>
        </table:table-row>
        <table:table-row table:style-name="ro2">
          <table:table-cell office:value-type="string">
            <text:p>RISULTATI DI BILANCIO DEGLI ULTIMI TRE ESERCIZI FINANZIARI </text:p>
          </table:table-cell>
          <table:table-cell office:value-type="string">
            <text:p>TRATTASI DI PRIMO ANNO DI ATTIVITA'</text:p>
          </table:table-cell>
        </table:table-row>
        <table:table-row table:style-name="ro4">
          <table:table-cell office:value-type="string">
            <text:p>INCARICHI DI AMMINISTRATORE DELLA SOCIETA' <text:s/>E RELATIVO TRATTAMENTO ECONOMICO COMPLESSIVO </text:p>
          </table:table-cell>
          <table:table-cell office:value-type="string">
            <text:p>NESSUN DELEGATO</text:p>
          </table:table-cell>
        </table:table-row>
        <table:table-row table:style-name="ro4">
          <table:table-cell office:value-type="string">
            <text:p>DICHIARAZIONE SULLA INSUSSISTENZA DI UNA DELLE CAUSE DI INCONFERIBILITà DELL'INCARICO</text:p>
          </table:table-cell>
          <table:table-cell office:value-type="string">
            <text:p>NESSUN DELEGATO</text:p>
          </table:table-cell>
        </table:table-row>
        <table:table-row table:style-name="ro4">
          <table:table-cell office:value-type="string">
            <text:p>DICHIARAZIONE SULLA INSUSSISTENZA DI UNA DELLE CAUSE DI INCOMPATIBILTà DELL'INCARICO</text:p>
          </table:table-cell>
          <table:table-cell office:value-type="string">
            <text:p>NESSUN DELEGATO</text:p>
          </table:table-cell>
        </table:table-row>
        <table:table-row table:style-name="ro6">
          <table:table-cell office:value-type="string">
            <text:p>COLLEGAMENTO CON I SITI ISTITUZIONALI</text:p>
          </table:table-cell>
          <table:table-cell table:style-name="ce6" office:value-type="string">
            <text:p>www.provincia.agrigento.it </text:p>
          </table:table-cell>
        </table:table-row>
        <table:table-row table:style-name="ro1" table:number-rows-repeated="8">
          <table:table-cell table:number-columns-repeated="2"/>
        </table:table-row>
        <table:table-row table:style-name="ro2">
          <table:table-cell/>
          <table:table-cell table:style-name="ce2" office:value-type="string">
            <text:p>NOME SOCIETA': SICULIANA NAVIGANDO</text:p>
          </table:table-cell>
        </table:table-row>
        <table:table-row table:style-name="ro2">
          <table:table-cell office:value-type="string">
            <text:p>RAGIONE SOCIALE</text:p>
          </table:table-cell>
          <table:table-cell office:value-type="string">
            <text:p>SICULIANA NAVIGANDO</text:p>
          </table:table-cell>
        </table:table-row>
        <table:table-row table:style-name="ro2">
          <table:table-cell office:value-type="string">
            <text:p>MISURA DELL'EVENTUALE PARTECIPAZIONE DELL'AMM/NE</text:p>
          </table:table-cell>
          <table:table-cell table:style-name="ce7" office:value-type="percentage" office:value="0.0453">
            <text:p>4,53%</text:p>
          </table:table-cell>
        </table:table-row>
        <table:table-row table:style-name="ro2">
          <table:table-cell office:value-type="string">
            <text:p>DURATA DELL'IMPEGNO</text:p>
          </table:table-cell>
          <table:table-cell office:value-type="string">
            <text:p>DAL 07/08/2003 AL 31/12/2053</text:p>
          </table:table-cell>
        </table:table-row>
        <table:table-row table:style-name="ro2">
          <table:table-cell office:value-type="string">
            <text:p>ONERE COMPLESSIVO GRAVANTE SUL BILANCIO AMM/NE</text:p>
          </table:table-cell>
          <table:table-cell table:style-name="ce4" office:value-type="float" office:value="0">
            <text:p>0</text:p>
          </table:table-cell>
        </table:table-row>
        <table:table-row table:style-name="ro5">
          <table:table-cell office:value-type="string">
            <text:p>NUMERO DI RAPPRESENTANTI AMM/NE NEGLI ORGANI DI GOVERNO E TRATTAMENTO ECONOMICO COMPLESSIVO A CIASCUNO DI ESSI SPETTANTE</text:p>
          </table:table-cell>
          <table:table-cell office:value-type="string">
            <text:p>NESSUN DELEGATO</text:p>
          </table:table-cell>
        </table:table-row>
        <table:table-row table:style-name="ro2">
          <table:table-cell office:value-type="string">
            <text:p>RISULTATI DI BILANCIO DEGLI ULTIMI TRE ESERCIZI FINANZIARI </text:p>
          </table:table-cell>
          <table:table-cell office:value-type="string">
            <text:p>Non pervenuto </text:p>
          </table:table-cell>
        </table:table-row>
        <table:table-row table:style-name="ro4">
          <table:table-cell office:value-type="string">
            <text:p>INCARICHI DI AMMINISTRATORE DELLA SOCIETA' <text:s/>E RELATIVO TRATTAMENTO ECONOMICO COMPLESSIVO </text:p>
          </table:table-cell>
          <table:table-cell office:value-type="string">
            <text:p>NESSUN DELEGATO</text:p>
          </table:table-cell>
        </table:table-row>
        <table:table-row table:style-name="ro4">
          <table:table-cell office:value-type="string">
            <text:p>DICHIARAZIONE SULLA INSUSSISTENZA DI UNA DELLE CAUSE DI INCONFERIBILITà DELL'INCARICO</text:p>
          </table:table-cell>
          <table:table-cell office:value-type="string">
            <text:p>NESSUN DELEGATO</text:p>
          </table:table-cell>
        </table:table-row>
        <table:table-row table:style-name="ro4">
          <table:table-cell office:value-type="string">
            <text:p>DICHIARAZIONE SULLA INSUSSISTENZA DI UNA DELLE CAUSE DI INCOMPATIBILTà DELL'INCARICO</text:p>
          </table:table-cell>
          <table:table-cell office:value-type="string">
            <text:p>NESSUN DELEGATO</text:p>
          </table:table-cell>
        </table:table-row>
        <table:table-row table:style-name="ro2">
          <table:table-cell office:value-type="string">
            <text:p>COLLEGAMENTO CON I SITI ISTITUZIONALI</text:p>
          </table:table-cell>
          <table:table-cell office:value-type="string">
            <text:p>http://www.invitalia.it/site/ita/home.html</text:p>
          </table:table-cell>
        </table:table-row>
        <table:table-row table:style-name="ro2" table:number-rows-repeated="65476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/01/2015</text:date>, <text:time>17.1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9T10:07:40.76</meta:creation-date>
    <dc:date>2015-01-29T17:14:17.50</dc:date>
    <meta:editing-duration>PT2H23M57S</meta:editing-duration>
    <meta:editing-cycles>14</meta:editing-cycles>
    <meta:generator>OpenOffice.org/3.3$Win32 OpenOffice.org_project/330m20$Build-9567</meta:generator>
    <meta:print-date>2015-01-29T12:01:06.24</meta:print-date>
    <meta:document-statistic meta:table-count="3" meta:cell-count="84" meta:object-count="0"/>
  </office:meta>
</office:document-meta>
</file>