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3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style:text-underline-style="none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style:use-window-font-color="true" style:font-name="Garamond" fo:font-size="12pt" fo:font-style="italic" fo:font-weight="bold" style:font-name-asian="Times New Roman1" style:font-size-asian="12pt" style:language-asian="ar" style:country-asian="SA" style:font-style-asian="italic" style:font-weight-asian="bold" style:font-name-complex="Cambria" style:font-size-complex="12pt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style:use-window-font-color="true" style:font-name="Garamond" fo:font-size="12pt" fo:font-style="normal" style:text-underline-style="none" fo:font-weight="normal" style:font-name-asian="Times New Roman1" style:font-size-asian="12pt" style:language-asian="ar" style:country-asian="SA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style:writing-mode="lr-tb"/>
      <style:text-properties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style:writing-mode="lr-tb"/>
      <style:text-properties style:use-window-font-color="true" style:font-name="Times New Roman" fo:font-size="12pt" fo:font-style="normal" style:font-name-asian="Times New Roman1" style:font-size-asian="12pt" style:language-asian="ar" style:country-asian="SA" style:font-style-asian="normal" style:font-name-complex="Cambria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9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Garamond" style:text-underline-style="solid" style:text-underline-width="auto" style:text-underline-color="font-color"/>
    </style:style>
    <style:style style:name="P10" style:family="paragraph" style:parent-style-name="Subtitle">
      <style:text-properties style:font-name="Garamond" fo:font-size="12pt" style:font-size-asian="12pt" style:font-size-complex="12pt"/>
    </style:style>
    <style:style style:name="P11" style:family="paragraph" style:parent-style-name="List_20_Paragraph" style:list-style-name="L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style:writing-mode="lr-tb"/>
      <style:text-properties fo:hyphenate="false" fo:hyphenation-remain-char-count="2" fo:hyphenation-push-char-count="2"/>
    </style:style>
    <style:style style:name="P12" style:family="paragraph" style:parent-style-name="List_20_Paragraph" style:list-style-name="L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fo:hyphenate="false" fo:hyphenation-remain-char-count="2" fo:hyphenation-push-char-count="2"/>
    </style:style>
    <style:style style:name="P13" style:family="paragraph" style:parent-style-name="Title">
      <style:text-properties style:font-name="Garamond" fo:font-size="12pt" style:font-size-asian="12pt" style:font-size-complex="12pt"/>
    </style:style>
    <style:style style:name="P14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use-window-font-color="true" style:font-name="Times New Roman" fo:font-size="12pt" fo:font-style="normal" style:font-name-asian="Times New Roman1" style:font-size-asian="12pt" style:language-asian="ar" style:country-asian="SA" style:font-style-asian="normal" style:font-name-complex="Cambria" style:font-size-complex="12pt" style:font-style-complex="normal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Comune di Siculiana- Nucleo di Valutazione Interno</text:h>
      <text:p text:style-name="P10"/>
      <text:h text:style-name="P13" text:outline-level="1"><text:bookmark text:name="_GoBack"/>Scheda di sintesi sulla rilevazione degli OIV o strutture equivalenti</text:h>
      <text:p text:style-name="P1"/>
      <text:p text:style-name="P2">Data di svolgimento della rilevazione</text:p>
      <text:p text:style-name="P5">dal 23/04/2017 al 25/04/2017</text:p>
      <text:p text:style-name="P9"/>
      <text:p text:style-name="P4">Estensione della rilevazione (nel caso di amministrazioni con uffici periferici, articolazioni organizzative autonome e Corpi )</text:p>
      <text:p text:style-name="P3">Il Comune di Siculiana non è strutturato con uffici periferici e articolazioni organizzative autonome.</text:p>
      <text:p text:style-name="P3"/>
      <text:p text:style-name="P4">Procedure e modalità seguite per la rilevazione <text:s/></text:p>
      <text:p text:style-name="P6">Si indicano alcune modalità che sono state eseguite dal Nucleo Indipendente di Valutazione: </text:p>
      <text:list xml:id="list3522188608251469165" text:style-name="L1">
        <text:list-item>
          <text:p text:style-name="P11">Colloqui con i responsabili della trasmissione e pubblicazione dei dati;</text:p>
        </text:list-item>
        <text:list-item>
          <text:p text:style-name="P11">Colloqui con il responsabile della Corruzione;</text:p>
        </text:list-item>
        <text:list-item>
          <text:p text:style-name="P11">Verifiche sul sito istituzionale, nella sezione Amministrazione Trasparente della pubblicazione dei dati secondo quanto previsto dall’allegato 2 alla delibera ANAC n. 236/2017 e verifica della completezza, aggiornamento e formato di pubblicazione dei file della documentazione presente.</text:p>
        </text:list-item>
      </text:list>
      <text:p text:style-name="P8">Aspetti critici riscontrati nel corso della rilevazione</text:p>
      <text:list xml:id="list34280327" text:continue-numbering="true" text:style-name="L1">
        <text:list-header>
          <text:p text:style-name="P12"><text:span text:style-name="T4">S</text:span><text:span text:style-name="T3">i invita l'Ente a provvedere alla pubblicazione dei dati mancanti, a tenere conto dei tempi di aggiornamento dei dati richiesti dalla normativa. Inoltre, si invita ad utilizzare per le pubblicazioni solo il formato aperto.</text:span></text:p>
        </text:list-header>
      </text:list>
      <text:p text:style-name="P7"/>
      <text:p text:style-name="P7">Siculiana 26/04/2017 <text:s text:c="67"/>Il Nucleo di Valutazione Interno</text:p>
      <text:p text:style-name="P7"><text:s text:c="102"/>Dott.ssa Daniela Sciort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Arial Unicode MS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margin-top="0cm" fo:margin-bottom="0.353cm" fo:text-indent="-0.63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23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Calogero Salemi</dc:creator>
    <meta:editing-cycles>14</meta:editing-cycles>
    <meta:print-date>2017-03-10T10:00:00</meta:print-date>
    <meta:creation-date>2013-12-19T15:41:00</meta:creation-date>
    <dc:date>2017-04-26T19:54:31</dc:date>
    <meta:editing-duration>PT32M20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89" meta:character-count="1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